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5年 7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8月 6日</text:p>
          </table:table-cell>
          <table:table-cell table:number-columns-repeated="4" table:style-name="ce1"/>
          <table:table-cell office:value-type="string" office:string-value="中華民國115年 8月 6日編製" table:formula="of:=&quot;中華&quot;&amp;[.C2]&amp;&quot;編製&quot;" table:style-name="ce1">
            <text:p>中華民國115年 8月 6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5年 7月" table:formula="of:=[.F1]" table:number-columns-spanned="32" table:number-rows-spanned="1" table:style-name="ce71">
            <text:p>中華民國115年 7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246" table:style-name="ce51">
            <text:p>246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36" table:style-name="ce43">
            <text:p>36</text:p>
          </table:table-cell>
          <table:table-cell office:value-type="float" office:value="35" table:style-name="ce43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80" table:style-name="ce43">
            <text:p>80</text:p>
          </table:table-cell>
          <table:table-cell office:value-type="float" office:value="69" table:style-name="ce43">
            <text:p>69</text:p>
          </table:table-cell>
          <table:table-cell office:value-type="float" office:value="196" table:style-name="ce43">
            <text:p>196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3">
            <text:p>2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3">
            <text:p>28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1" table:style-name="ce43">
            <text:p>61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6">
            <text:p>-</text:p>
          </table:table-cell>
          <table:table-cell office:value-type="float" office:value="57" table:style-name="ce43">
            <text:p>57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26" table:style-name="ce43">
            <text:p>2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3">
            <text:p>22</text:p>
          </table:table-cell>
          <table:table-cell office:value-type="float" office:value="33" table:style-name="ce43">
            <text:p>33</text:p>
          </table:table-cell>
          <table:table-cell office:value-type="float" office:value="37" table:style-name="ce43">
            <text:p>37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26" table:style-name="ce43">
            <text:p>2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5年8月6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8-07T00:56:04Z</dc:date>
    <meta:print-date>2024-02-22T00:16:56Z</meta:print-date>
  </office:meta>
</office:document-meta>
</file>