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4.69194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7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林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民用航空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鄭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鄭○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興分局</text:p>
          </table:table-cell>
          <table:table-cell office:value-type="string" table:style-name="ce2">
            <text:p>吳○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向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向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向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向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周○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向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楊○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周○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林○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向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石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嘎○娗．虹艾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29" table:style-name="ce2">
            <text:p>14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林○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98" table:style-name="ce2">
            <text:p>139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淡水分局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商業會計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公司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李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南六分局</text:p>
          </table:table-cell>
          <table:table-cell office:value-type="string" table:style-name="ce2">
            <text:p>黃○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56" table:style-name="ce2">
            <text:p>85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航高分局</text:p>
          </table:table-cell>
          <table:table-cell office:value-type="string" table:style-name="ce2">
            <text:p>楊○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軍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洪○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洪○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洪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祥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國家安全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國家安全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國家安全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54" table:style-name="ce2">
            <text:p>95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國家安全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國家安全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魏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薛○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公司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蔡○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中市刑大</text:p>
          </table:table-cell>
          <table:table-cell office:value-type="string" table:style-name="ce2">
            <text:p>石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基一分局</text:p>
          </table:table-cell>
          <table:table-cell office:value-type="string" table:style-name="ce2">
            <text:p>馮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楊梅分局</text:p>
          </table:table-cell>
          <table:table-cell office:value-type="string" table:style-name="ce2">
            <text:p>馮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28" table:style-name="ce2">
            <text:p>1328</text:p>
          </table:table-cell>
          <table:table-cell office:value-type="string" table:style-name="ce2">
            <text:p>乘機猥褻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潘○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康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新北蘆洲區所</text:p>
          </table:table-cell>
          <table:table-cell office:value-type="string" table:style-name="ce2">
            <text:p>李○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臺灣大陸條例</text:p>
          </table:table-cell>
          <table:table-cell table:style-name="ce2"/>
          <table:table-cell office:value-type="string" table:style-name="ce2">
            <text:p>蔡○宏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公司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公司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護○分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曹○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護○室</text:p>
          </table:table-cell>
          <table:table-cell office:value-type="string" table:style-name="ce2">
            <text:p>陳○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39" table:style-name="ce2">
            <text:p>8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歸仁分局</text:p>
          </table:table-cell>
          <table:table-cell office:value-type="string" table:style-name="ce2">
            <text:p>梁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楊梅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干○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09" table:style-name="ce2">
            <text:p>1309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09" table:style-name="ce2">
            <text:p>1309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董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董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洪○雄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13" table:style-name="ce2">
            <text:p>151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31" table:style-name="ce2">
            <text:p>15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海山分局</text:p>
          </table:table-cell>
          <table:table-cell office:value-type="string" table:style-name="ce2">
            <text:p>洪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戴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集集分局</text:p>
          </table:table-cell>
          <table:table-cell office:value-type="string" table:style-name="ce2">
            <text:p>戴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軍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苗縣刑大</text:p>
          </table:table-cell>
          <table:table-cell office:value-type="string" table:style-name="ce2">
            <text:p>王○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77" table:style-name="ce2">
            <text:p>87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北市文山區所</text:p>
          </table:table-cell>
          <table:table-cell office:value-type="string" table:style-name="ce2">
            <text:p>葉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36" table:style-name="ce2">
            <text:p>103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黃○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64" table:style-name="ce2">
            <text:p>1364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廖○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劉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董○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雲林斗六調委</text:p>
          </table:table-cell>
          <table:table-cell office:value-type="string" table:style-name="ce2">
            <text:p>張○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3" table:style-name="ce2">
            <text:p>11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42" table:style-name="ce2">
            <text:p>1442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42" table:style-name="ce2">
            <text:p>1442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?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盧○岑</text:p>
          </table:table-cell>
          <table:table-cell office:value-type="string" table:style-name="ce2">
            <text:p>吳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39" table:style-name="ce2">
            <text:p>103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林○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洪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伍○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竹東分局</text:p>
          </table:table-cell>
          <table:table-cell office:value-type="string" table:style-name="ce2">
            <text:p>許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刑智財隊</text:p>
          </table:table-cell>
          <table:table-cell office:value-type="string" table:style-name="ce2">
            <text:p>楊○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卓○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賴○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Titles" table:cell-range-address="115年7月偵查終結公告清單.$A$1:115年7月偵查終結公告清單.$XFD$1" table:base-cell-address="115年7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5年7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6-08-03T03:39:33Z</meta:creation-date>
    <dc:date>2026-08-03T03:39:33Z</dc:date>
    <meta:print-date>2026-08-03T03:39:32Z</meta:print-date>
  </office:meta>
</office:document-meta>
</file>