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1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1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1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1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style:line-break="normal" fo:text-align="end" fo:margin-left="-0.0013in" fo:margin-right="-0.0006in" fo:text-inden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6701in" style:use-optimal-column-width="false"/>
    </style:style>
    <style:style style:name="TableColumn24" style:family="table-column">
      <style:table-column-properties style:column-width="0.9791in" style:use-optimal-column-width="false"/>
    </style:style>
    <style:style style:name="TableColumn25" style:family="table-column">
      <style:table-column-properties style:column-width="0.5138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1.9645in" style:use-optimal-column-width="false"/>
    </style:style>
    <style:style style:name="Table20" style:family="table">
      <style:table-properties style:width="7.0833in" fo:margin-left="0.0194in" table:align="left"/>
    </style:style>
    <style:style style:name="TableRow32" style:family="table-row">
      <style:table-row-properties style:row-height="0.5513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5513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row-height="0.5131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indent="0.0833in"/>
      <style:text-properties style:font-name="標楷體" style:font-name-asian="標楷體" style:font-size-complex="12pt"/>
    </style:style>
    <style:style style:name="P69" style:parent-style-name="Textbody" style:family="paragraph">
      <style:paragraph-properties fo:text-indent="0.083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5513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row-height="0.5513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4625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18" style:parent-style-name="預設段落字型" style:family="text">
      <style:text-properties style:font-name="標楷體" style:font-name-asian="標楷體" fo:letter-spacing="-0.002in" style:font-size-complex="12pt" fo:background-color="#FFFFFF"/>
    </style:style>
    <style:style style:name="T119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20" style:parent-style-name="預設段落字型" style:family="text">
      <style:text-properties style:font-name="標楷體" style:font-name-asian="標楷體" fo:letter-spacing="-0.1368in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 fo:background-color="#FFFFFF"/>
    </style:style>
    <style:style style:name="TableRow122" style:family="table-row">
      <style:table-row-properties style:min-row-height="0.1708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555in" style:use-optimal-row-height="false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2548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1687in" style:use-optimal-row-height="false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1687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line-height="0.1722in" fo:margin-left="0.1791in" fo:text-indent="-0.1791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size-complex="12pt" fo:background-color="#FFFFFF"/>
    </style:style>
    <style:style style:name="P178" style:parent-style-name="Textbody" style:family="paragraph">
      <style:paragraph-properties fo:line-height="0.2083in" fo:margin-left="0.1791in" fo:text-indent="-0.1791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paragraph-properties fo:line-height="0.277in" fo:margin-left="0.1791in" fo:text-indent="-0.1791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168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ableRow199" style:family="table-row">
      <style:table-row-properties style:min-row-height="1.459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margin-left="0.2743in" fo:text-indent="-0.27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size-complex="12pt" fo:background-color="#FFFFFF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row-height="0.4583in" style:use-optimal-row-height="false" fo:keep-together="always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row-height="1.8173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row-height="2.1236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" style:parent-style-name="Textbody" style:master-page-name="MP1" style:family="paragraph">
      <style:paragraph-properties fo:break-before="page" fo:text-align="center" fo:line-height="0.3951in" fo:margin-right="-0.0006in"/>
      <style:text-properties style:font-name="標楷體" style:font-name-asian="標楷體" fo:font-weight="bold" style:font-weight-asian="bold" fo:font-size="18pt" style:font-size-asian="18pt"/>
    </style:style>
    <style:style style:name="P265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75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281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84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159in" fo:font-size="14pt" style:font-size-asian="14pt" style:font-size-complex="14pt"/>
    </style:style>
    <style:style style:name="P304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08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13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17" style:parent-style-name="Textbody" style:family="paragraph">
      <style:paragraph-properties fo:margin-top="0.059in" fo:margin-left="0.26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8" style:parent-style-name="本文" style:family="paragraph">
      <style:paragraph-properties fo:margin-top="0.0076in" fo:margin-bottom="0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19" style:parent-style-name="Textbody" style:family="paragraph">
      <style:paragraph-properties fo:margin-left="0.2638in">
        <style:tab-stops>
          <style:tab-stop style:type="left" style:position="3.8902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20pt" style:font-size-asian="20pt"/>
    </style:style>
    <style:style style:name="T321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22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20pt" style:font-size-asian="20pt"/>
    </style:style>
    <style:style style:name="T325" style:parent-style-name="預設段落字型" style:family="text">
      <style:text-properties style:font-name="標楷體" style:font-name-asian="標楷體" fo:letter-spacing="-0.0034in" fo:font-size="20pt" style:font-size-asian="20pt"/>
    </style:style>
    <style:style style:name="T326" style:parent-style-name="預設段落字型" style:family="text">
      <style:text-properties style:font-name="標楷體" style:font-name-asian="標楷體" fo:font-size="20pt" style:font-size-asian="20pt"/>
    </style:style>
    <style:style style:name="P327" style:parent-style-name="本文" style:family="paragraph">
      <style:paragraph-properties fo:margin-top="0.0083in" fo:margin-bottom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extbody" style:family="paragraph">
      <style:paragraph-properties fo:line-height="0.375in" fo:margin-left="0.2638in">
        <style:tab-stops>
          <style:tab-stop style:type="left" style:position="0.7763in"/>
          <style:tab-stop style:type="left" style:position="1.568in"/>
          <style:tab-stop style:type="left" style:position="2.3604in"/>
          <style:tab-stop style:type="left" style:position="3.5402in"/>
          <style:tab-stop style:type="left" style:position="4.6236in"/>
          <style:tab-stop style:type="left" style:position="6.1944in"/>
        </style:tab-stops>
      </style:paragraph-properties>
      <style:text-properties style:font-name="標楷體" style:font-name-asian="標楷體" fo:font-size="16pt" style:font-size-asian="16pt"/>
    </style:style>
    <style:style style:name="P329" style:parent-style-name="Textbody" style:family="paragraph">
      <style:paragraph-properties fo:line-height="0.375in" fo:margin-left="0.2638in">
        <style:tab-stops>
          <style:tab-stop style:type="left" style:position="0.7763in"/>
          <style:tab-stop style:type="left" style:position="1.568in"/>
          <style:tab-stop style:type="left" style:position="2.3604in"/>
          <style:tab-stop style:type="left" style:position="3.5402in"/>
          <style:tab-stop style:type="left" style:position="4.6236in"/>
          <style:tab-stop style:type="left" style:position="6.194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0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2" style:family="table-column">
      <style:table-column-properties style:column-width="1.0722in" style:use-optimal-column-width="false"/>
    </style:style>
    <style:style style:name="TableColumn333" style:family="table-column">
      <style:table-column-properties style:column-width="1.7027in" style:use-optimal-column-width="false"/>
    </style:style>
    <style:style style:name="TableColumn334" style:family="table-column">
      <style:table-column-properties style:column-width="1.1423in" style:use-optimal-column-width="false"/>
    </style:style>
    <style:style style:name="TableColumn335" style:family="table-column">
      <style:table-column-properties style:column-width="1.2673in" style:use-optimal-column-width="false"/>
    </style:style>
    <style:style style:name="TableColumn336" style:family="table-column">
      <style:table-column-properties style:column-width="1.1916in" style:use-optimal-column-width="false"/>
    </style:style>
    <style:style style:name="TableColumn337" style:family="table-column">
      <style:table-column-properties style:column-width="1.0013in" style:use-optimal-column-width="false"/>
    </style:style>
    <style:style style:name="Table331" style:family="table">
      <style:table-properties style:width="7.3777in" fo:margin-left="-0.1798in" table:align="left"/>
    </style:style>
    <style:style style:name="TableRow338" style:family="table-row">
      <style:table-row-properties style:min-row-height="0.6215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6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1.365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1.2333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1.3736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9937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993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1138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8618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註釋標題" style:family="paragraph">
      <style:paragraph-properties fo:text-align="justify" style:line-height-at-least="0in"/>
    </style:style>
    <style:style style:name="T39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福建金門</text:span><text:span text:style-name="T3">地方檢察署</text:span><text:span text:style-name="T4">115</text:span><text:span text:style-name="T5">年第</text:span><text:span text:style-name="T6">1</text:span><text:span text:style-name="T7">次進用</text:span><text:span text:style-name="T8">檢</text:span><text:span text:style-name="T9">察官</text:span><text:span text:style-name="T10">助理</text:span><text:span text:style-name="T11">報名表</text:span></text:p>
      <text:p text:style-name="P12"><text:span text:style-name="T13"><text:s/></text:span><text:span text:style-name="T14">號碼：</text:span><text:span text:style-name="T15"><text:s text:c="5"/></text:span><text:span text:style-name="T16">□</text:span><text:span text:style-name="T17">合格</text:span><text:span text:style-name="T18">□</text:span><text:span text:style-name="T19">不合格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rows-spanned="4">
            <text:p text:style-name="P42">照</text:p>
            <text:p text:style-name="P43"/>
            <text:p text:style-name="P44"/>
            <text:p text:style-name="P45">片</text:p>
          </table:table-cell>
        </table:table-row>
        <table:table-row table:style-name="TableRow46">
          <table:table-cell table:style-name="TableCell47" table:number-columns-spanned="2">
            <text:p text:style-name="P48">出生</text:p>
            <text:p text:style-name="P49">日期</text:p>
          </table:table-cell>
          <table:covered-table-cell/>
          <table:table-cell table:style-name="TableCell50" table:number-columns-spanned="2">
            <text:p text:style-name="P51"><text:s text:c="2"/>年<text:s text:c="3"/>月<text:s text:c="3"/>日</text:p>
          </table:table-cell>
          <table:covered-table-cell/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8">
            <text:p text:style-name="P61">戶籍地：</text:p>
            <text:p text:style-name="Textbody"><text:span text:style-name="T62">通訊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8">
            <text:p text:style-name="P68">（M）<text:s text:c="18"/>（H）</text:p>
            <text:p text:style-name="P69"><text:span text:style-name="T70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緊急聯絡人</text:p>
          </table:table-cell>
        </table:table-row>
        <table:table-row table:style-name="TableRow79">
          <table:table-cell table:style-name="TableCell80" table:number-columns-spanned="2" table:number-rows-spanned="3">
            <text:p text:style-name="P81">學歷</text:p>
          </table:table-cell>
          <table:covered-table-cell/>
          <table:table-cell table:style-name="TableCell82" table:number-columns-spanned="2">
            <text:p text:style-name="P83">學校名稱</text:p>
          </table:table-cell>
          <table:covered-table-cell/>
          <table:table-cell table:style-name="TableCell84" table:number-columns-spanned="3">
            <text:p text:style-name="P85">科系</text:p>
          </table:table-cell>
          <table:covered-table-cell/>
          <table:covered-table-cell/>
          <table:table-cell table:style-name="TableCell86" table:number-columns-spanned="3">
            <text:p text:style-name="P87">畢業年份</text:p>
          </table:table-cell>
          <table:covered-table-cell/>
          <table:covered-table-cell/>
          <table:table-cell table:style-name="TableCell88" table:number-rows-spanned="3">
            <text:p text:style-name="P89">姓名：</text:p>
            <text:p text:style-name="P90">關係：</text:p>
            <text:p text:style-name="P91">電話：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大學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/>年<text:s text:c="3"/>月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研究所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<text:s text:c="3"/>年<text:s text:c="3"/>月</text:p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11">
            <text:p text:style-name="Textbody"><text:span text:style-name="T116">應繳交表（證）件如下：</text:span><text:span text:style-name="T117">請審酌、勾選文件是否齊備，如有短漏視為資格不符，不予受理</text:span><text:span text:style-name="T118">（</text:span><text:span text:style-name="T119">恕不通知補正亦不退件</text:span><text:span text:style-name="T120">）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Textbody"><text:span text:style-name="T124"></text:span></text:p>
          </table:table-cell>
          <table:table-cell table:style-name="TableCell125" table:number-columns-spanned="6">
            <text:p text:style-name="P126">1.報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Textbody"><text:span text:style-name="T128"></text:span></text:p>
          </table:table-cell>
          <table:covered-table-cell/>
          <table:table-cell table:style-name="TableCell129" table:number-columns-spanned="2">
            <text:p text:style-name="P130">5.個人資料提供同意書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Textbody"><text:span text:style-name="T133"></text:span></text:p>
          </table:table-cell>
          <table:table-cell table:style-name="TableCell134" table:number-columns-spanned="6" table:number-rows-spanned="2">
            <text:p text:style-name="Textbody"><text:span text:style-name="T135">2.</text:span><text:span text:style-name="T136">身分證明文件影本</text:span></text:p>
            <text:p text:style-name="Textbody"><text:span text:style-name="T137"><text:s text:c="2"/></text:span><text:span text:style-name="T138">（黏貼於背面黏貼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Textbody"><text:span text:style-name="T140"></text:span></text:p>
          </table:table-cell>
          <table:covered-table-cell/>
          <table:table-cell table:style-name="TableCell141" table:number-columns-spanned="2">
            <text:p text:style-name="Textbody"><text:span text:style-name="T142">6.</text:span><text:span text:style-name="T143">身心障礙手冊影本</text:span><text:span text:style-name="T144">（無則免附）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Textbody"><text:span text:style-name="T149"></text:span></text:p>
          </table:table-cell>
          <table:covered-table-cell/>
          <table:table-cell table:style-name="TableCell150" table:number-columns-spanned="2">
            <text:p text:style-name="Textbody"><text:span text:style-name="T151">7.</text:span><text:span text:style-name="T152">原住民身分證明影本</text:span><text:span text:style-name="T153">（無則免附）</text:span></text:p>
          </table:table-cell>
          <table:covered-table-cell/>
        </table:table-row>
        <table:table-row table:style-name="TableRow154">
          <table:table-cell table:style-name="TableCell155">
            <text:p text:style-name="Textbody"><text:span text:style-name="T156"></text:span></text:p>
          </table:table-cell>
          <table:table-cell table:style-name="TableCell157" table:number-columns-spanned="6">
            <text:p text:style-name="Textbody"><text:span text:style-name="T158">3.</text:span><text:span text:style-name="T159">簡歷自傳</text:span><text:span text:style-name="T160">（</text:span><text:span text:style-name="T161">600</text:span><text:span text:style-name="T162">字以內，電腦製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Textbody"><text:span text:style-name="T164"></text:span></text:p>
          </table:table-cell>
          <table:covered-table-cell/>
          <table:table-cell table:style-name="TableCell165" table:number-columns-spanned="2">
            <text:p text:style-name="Textbody"><text:span text:style-name="T166">8.</text:span><text:span text:style-name="T167">退伍令或免役證明影本</text:span><text:span text:style-name="T168">（無則免附）</text:span></text:p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Textbody"><text:span text:style-name="T171"></text:span></text:p>
          </table:table-cell>
          <table:table-cell table:style-name="TableCell172" table:number-columns-spanned="6" table:number-rows-spanned="2">
            <text:p text:style-name="P173">4.學經歷證明文件影本</text:p>
            <text:p text:style-name="P174"><text:span text:style-name="T175"></text:span><text:span text:style-name="T176">最高學歷畢業證書或同等學歷證明文件影本</text:span><text:span text:style-name="T177">（非法律系所畢業者檢附學分證明書）</text:span></text:p>
            <text:p text:style-name="P178"><text:span text:style-name="T179"></text:span><text:span text:style-name="T180">專業證照證明文件影本</text:span></text:p>
            <text:p text:style-name="P181"><text:span text:style-name="T182"></text:span><text:span text:style-name="T183">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Textbody"><text:span text:style-name="T185"></text:span></text:p>
          </table:table-cell>
          <table:covered-table-cell/>
          <table:table-cell table:style-name="TableCell186" table:number-columns-spanned="2">
            <text:p text:style-name="Textbody"><text:span text:style-name="T187">9.</text:span><text:span text:style-name="T188">專長證明文件影本</text:span><text:span text:style-name="T189">（無則免附）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Textbody"><text:span text:style-name="T194"></text:span></text:p>
          </table:table-cell>
          <table:covered-table-cell/>
          <table:table-cell table:style-name="TableCell195" table:number-columns-spanned="2">
            <text:p text:style-name="Textbody"><text:span text:style-name="T196">10.</text:span><text:span text:style-name="T197">其他證明文件</text:span><text:span text:style-name="T198">（如因更改姓名致所繳證件姓名不一致者應檢附相關證明，曾任法院職務證明等）</text:span></text:p>
          </table:table-cell>
          <table:covered-table-cell/>
        </table:table-row>
        <table:table-row table:style-name="TableRow199">
          <table:table-cell table:style-name="TableCell200" table:number-columns-spanned="11">
            <text:p text:style-name="Textbody"><text:span text:style-name="T201">★<text:s/></text:span><text:span text:style-name="T202"></text:span><text:span text:style-name="T203">是</text:span><text:span text:style-name="T204"></text:span><text:span text:style-name="T205">否曾任法官助理</text:span><text:span text:style-name="T206">【任職法院：</text:span><text:span text:style-name="T207"><text:s text:c="8"/></text:span><text:span text:style-name="T208">任職期間：</text:span><text:span text:style-name="T209"><text:s text:c="9"/></text:span><text:span text:style-name="T210">任職庭別：</text:span><text:span text:style-name="T211"><text:s text:c="10"/></text:span><text:span text:style-name="T212">】</text:span></text:p>
            <text:p text:style-name="P213"><text:s text:c="29"/>【最近3年考評列等：114年（<text:s text:c="3"/>）<text:s/>113年（<text:s text:c="3"/>）<text:s/>112年（<text:s text:c="3"/>）】</text:p>
            <text:p text:style-name="Textbody"><text:span text:style-name="T214">★<text:s/></text:span><text:span text:style-name="T215"></text:span><text:span text:style-name="T216">是</text:span><text:span text:style-name="T217"></text:span><text:span text:style-name="T218">否配偶或三親等以內之血姻親現職為本署檢察官或主管</text:span><text:span text:style-name="T219">【姓名：</text:span><text:span text:style-name="T220"><text:s text:c="10"/></text:span><text:span text:style-name="T221">】</text:span></text:p>
            <text:p text:style-name="Textbody"><text:span text:style-name="T222">★<text:s/></text:span><text:span text:style-name="T223"></text:span><text:span text:style-name="T224">是</text:span><text:span text:style-name="T225"></text:span><text:span text:style-name="T226">否具有雙重國籍</text:span></text:p>
            <text:p text:style-name="Textbody"><text:span text:style-name="T227">★<text:s/></text:span><text:span text:style-name="T228"></text:span><text:span text:style-name="T229">是</text:span><text:span text:style-name="T230"></text:span><text:span text:style-name="T231">否為大陸地區人民來臺設籍未滿</text:span><text:span text:style-name="T232">10</text:span><text:span text:style-name="T233">年之人員</text:span></text:p>
            <text:p text:style-name="P234"><text:span text:style-name="T235">★<text:s/></text:span><text:span text:style-name="T236">本人所具應試資格及所填附資料均詳實無誤，如有不實或偽造，經貴署查證屬實，同意註銷應考或進用資格，已錄取者則撤銷儲備資格，已進用者無條件同意解除契約，另同意貴署利用電腦查詢個人資料，及獲應試、錄取之姓名公告於相關網站。</text:span></text:p>
            <text:p text:style-name="Textbody"><text:span text:style-name="T237">★<text:s/></text:span><text:span text:style-name="T238">報考人簽章：</text:span><text:span text:style-name="T239"><text:tab/><text:s text:c="12"/></text:span><text:span text:style-name="T240">（務請親自簽名）</text:span><text:span text:style-name="T241"><text:s/></text:span><text:span text:style-name="T242">報名日期：</text:span><text:span text:style-name="T243">115<text:s/></text:span><text:span text:style-name="T244">年</text:span><text:span text:style-name="T245"><text:tab/><text:s/></text:span><text:span text:style-name="T246">月</text:span><text:span text:style-name="T247"><text:s text:c="3"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>身分證明文件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8">
            <text:p text:style-name="P254"><text:span text:style-name="T255">身分證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身分證（反面）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>第二證件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第二證件（反面）</text:p>
          </table:table-cell>
          <table:covered-table-cell/>
          <table:covered-table-cell/>
        </table:table-row>
      </table:table>
      <text:soft-page-break/>
      <text:p text:style-name="P264">個人資料提供同意書</text:p>
      <text:list text:style-name="LFO1" text:continue-numbering="true">
        <text:list-item>
          <text:p text:style-name="P265"><text:span text:style-name="T266">本署</text:span><text:span text:style-name="T267">(</text:span><text:span text:style-name="T268">福建金門地方檢察署</text:span><text:span text:style-name="T269">)</text:span><text:span text:style-name="T270">取得</text:span><text:span text:style-name="T271">您的</text:span><text:span text:style-name="T272">個人資料，目的在於進行甄試等試務相關</text:span><text:span text:style-name="T273">工作，蒐集、處理及使用您的個人資料是受到個人資料保護法及相關法令之規</text:span><text:span text:style-name="T274">範。</text:span></text:p>
        </text:list-item>
        <text:list-item>
          <text:p text:style-name="P275"><text:span text:style-name="T276">本次蒐集與使用您的個人資料如報名表單內文所列，包含姓名、出生年月日、性別、身分證統一編號、學歷、戶籍地址、聯絡地址、連絡電話、</text:span><text:span text:style-name="T277">行動電話、</text:span><text:span text:style-name="T278">E-MAIL</text:span><text:span text:style-name="T279">及照片等。同時，本署為執行法定職務之必要，亦會蒐集您</text:span><text:span text:style-name="T280">個人犯罪前科、監護或輔助宣告等個人資料。</text:span></text:p>
        </text:list-item>
        <text:list-item>
          <text:p text:style-name="P281"><text:span text:style-name="T282">您同意本署因甄試等試務所需，以您所提供的個人資料確認您的身分、與您進</text:span><text:span text:style-name="T283">行聯絡；並同意本署於您報名錄取後繼續處理及使用您的個人資料。</text:span></text:p>
        </text:list-item>
        <text:list-item>
          <text:p text:style-name="P284"><text:span text:style-name="T285">您可依個人資料保護法，就您的個人資料向本署：</text:span><text:span text:style-name="T286">(</text:span><text:span text:style-name="T287">1</text:span><text:span text:style-name="T288">)</text:span><text:span text:style-name="T289">請求查詢或閱覽、</text:span><text:span text:style-name="T290">(</text:span><text:span text:style-name="T291">2</text:span><text:span text:style-name="T292">)</text:span><text:span text:style-name="T293">製</text:span><text:span text:style-name="T294">給複製本、</text:span><text:span text:style-name="T295">(3</text:span><text:span text:style-name="T296">)</text:span><text:span text:style-name="T297">請求補充或更正、</text:span><text:span text:style-name="T298">(4</text:span><text:span text:style-name="T299">)</text:span><text:span text:style-name="T300">請求停止蒐集、處理及利用或</text:span><text:span text:style-name="T301">(5)</text:span><text:span text:style-name="T302">請求刪</text:span><text:span text:style-name="T303">除。但因本署執行職務或業務所必需者及受其他法律所規範者，本署得拒絕之。</text:span></text:p>
        </text:list-item>
        <text:list-item>
          <text:p text:style-name="P304"><text:span text:style-name="T305">您可自由選擇是否提供本署您的個人資料，但若您所提供之個人資料，經檢舉或本署發現不足以確認您的身分真實性或其他個人資料冒用、盜用、資料不實</text:span><text:span text:style-name="T306">等情形，本署有權停止您的報名資格、錄取資格等相關權利，若有不便之處敬</text:span><text:span text:style-name="T307">請見諒。</text:span></text:p>
        </text:list-item>
        <text:list-item>
          <text:p text:style-name="P308"><text:span text:style-name="T309">本同意書如有未盡事宜，依個人資料保護法或其他相關法規之規定辦理；同時，</text:span><text:span text:style-name="T310"><text:s/></text:span><text:span text:style-name="T311">您對自己所有之個人資料，須負保密責任，若因洩露第三者，導致個人資料外</text:span><text:span text:style-name="T312">洩、遺失，請自行負責。</text:span></text:p>
        </text:list-item>
        <text:list-item>
          <text:p text:style-name="P313"><text:span text:style-name="T314">您瞭解此一同意書符合個人</text:span><text:span text:style-name="T315">資料保護法及相關法規之要求，具有書面同意本署</text:span><text:span text:style-name="T316">蒐集、處理及使用您的個人資料之效果。</text:span></text:p>
        </text:list-item>
      </text:list>
      <text:p text:style-name="P317">□<text:s/>我已詳閱本同意書，瞭解並同意受同意書之拘束（請打勾）</text:p>
      <text:p text:style-name="P318"/>
      <text:p text:style-name="P319"><text:span text:style-name="T320">報名者</text:span><text:span text:style-name="T321">:</text:span><text:span text:style-name="T322"><text:s/></text:span><text:span text:style-name="T323"><text:tab/></text:span><text:span text:style-name="T324">(</text:span><text:span text:style-name="T325">本人簽名</text:span><text:span text:style-name="T326">)</text:span></text:p>
      <text:p text:style-name="P327"/>
      <text:p text:style-name="P328">中<text:tab/>華<text:tab/>民<text:tab/>國<text:tab/>年<text:tab/>月<text:tab/>日</text:p>
      <text:p text:style-name="P329"/>
      <text:soft-page-break/>
      <text:p text:style-name="P330">簡歷自傳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<text:s text:c="5"/>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出生日期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性　　別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學<text:s text:c="3"/>　歷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婚姻狀況</text:p>
          </table:table-cell>
          <table:table-cell table:style-name="TableCell358" table:number-columns-spanned="2">
            <text:p text:style-name="P359">□已婚<text:s text:c="3"/>□未婚</text:p>
          </table:table-cell>
          <table:covered-table-cell/>
        </table:table-row>
        <table:table-row table:style-name="TableRow360">
          <table:table-cell table:style-name="TableCell361">
            <text:p text:style-name="P362">經<text:s text:c="3"/>　歷</text:p>
            <text:p text:style-name="P363">（工作內容</text:p>
            <text:p text:style-name="Textbody"><text:span text:style-name="T364">簡述及表現）</text:span>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/>專　　長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/>家庭背景</text:p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個人理念</text:p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/>報考原因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/>工作抱負</text:p>
            <text:p text:style-name="P390"><text:s/>與<text:s/>期<text:s/>許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/>其<text:s text:c="4"/>他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</table:table>
      <text:p text:style-name="P398"><text:span text:style-name="T399">備註：本頁如不敷使用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style:font-size-complex="12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" style:display-name="清單段落" style:family="paragraph" style:parent-style-name="Textbody">
      <style:paragraph-properties style:text-autospace="none" fo:margin-left="0.5458in" fo:text-indent="-0.2819in">
        <style:tab-stops/>
      </style:paragraph-properties>
      <style:text-properties style:font-name="Noto Sans Mono CJK HK" style:font-name-asian="Noto Sans Mono CJK HK" style:font-name-complex="Noto Sans Mono CJK HK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HK" style:font-name-asian="Noto Sans Mono CJK HK" style:font-name-complex="Noto Sans Mono CJK HK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1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1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1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1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44in" fo:margin-left="0.6895in" fo:margin-bottom="0.4923in" fo:margin-right="0.49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吳佳宸</dc:creator>
    <meta:creation-date>2023-09-01T04:16:00Z</meta:creation-date>
    <dc:date>2026-07-16T08:52:00Z</dc:date>
    <meta:print-date>2026-07-13T08:39:00Z</meta:print-date>
    <meta:template xlink:href="Normal.dotm" xlink:type="simple"/>
    <meta:editing-cycles>15</meta:editing-cycles>
    <meta:editing-duration>PT3900S</meta:editing-duration>
    <meta:document-statistic meta:page-count="5" meta:paragraph-count="3" meta:word-count="268" meta:character-count="1793" meta:row-count="12" meta:non-whitespace-character-count="1528"/>
  </office:meta>
</office:document-meta>
</file>