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5年 6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7月 7日</text:p>
          </table:table-cell>
          <table:table-cell table:style-name="ce1"/>
          <table:table-cell office:value-type="string" office:string-value="民國115年 7月 7日" table:formula="of:=[.C2]" table:style-name="ce1">
            <text:p>民國115年 7月 7日</text:p>
          </table:table-cell>
          <table:table-cell table:number-columns-repeated="3" table:style-name="ce1"/>
          <table:table-cell office:value-type="string" office:string-value="中華民國115年 7月 7日編製" table:formula="of:=&quot;中華&quot;&amp;[.C2]&amp;&quot;編製&quot;" table:style-name="ce1">
            <text:p>中華民國115年 7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6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7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6月" table:formula="of:=[.F1]" table:number-columns-spanned="18" table:number-rows-spanned="1" table:style-name="ce71">
            <text:p>中華民國115年 6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4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8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01" table:style-name="ce47">
            <text:p>201</text:p>
          </table:table-cell>
          <table:table-cell office:value-type="float" office:value="201" table:style-name="ce47">
            <text:p>2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7">
            <text:p>173</text:p>
          </table:table-cell>
          <table:table-cell office:value-type="float" office:value="165" table:style-name="ce47">
            <text:p>16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6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0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6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7" table:style-name="ce47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7">
            <text:p>24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0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8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6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0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4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4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4" table:style-name="ce47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7" table:style-name="ce50">
            <text:p>27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4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4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7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7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7-07T07:41:22Z</dc:date>
    <meta:print-date>2025-07-02T02:52:12Z</meta:print-date>
  </office:meta>
</office:document-meta>
</file>