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6.05013888888889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6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馬公分局</text:p>
          </table:table-cell>
          <table:table-cell office:value-type="string" table:style-name="ce2">
            <text:p>楊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M○I XUAN THANG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警政署</text:p>
          </table:table-cell>
          <table:table-cell office:value-type="string" table:style-name="ce2">
            <text:p>陳○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警政署</text:p>
          </table:table-cell>
          <table:table-cell office:value-type="string" table:style-name="ce2">
            <text:p>陳○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陽○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韓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辛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昇○營造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金○鑫營造工程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曹○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簡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W○DAH BT SIARI JIMIN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代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張○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朱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農藥管理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公司法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鄧○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洪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符氏○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尼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28" table:style-name="ce2">
            <text:p>1528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王○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旗山分局</text:p>
          </table:table-cell>
          <table:table-cell office:value-type="string" table:style-name="ce2">
            <text:p>張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利用權勢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9" table:style-name="ce2">
            <text:p>14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朱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6" table:style-name="ce2">
            <text:p>12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115年6月偵查終結公告清單.$A$1:115年6月偵查終結公告清單.$XFD$1" table:base-cell-address="115年6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6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7-01T03:01:30Z</meta:creation-date>
    <dc:date>2026-07-01T03:01:30Z</dc:date>
    <meta:print-date>2026-07-01T03:01:30Z</meta:print-date>
  </office:meta>
</office:document-meta>
</file>