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94027777777778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5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59" table:style-name="ce2">
            <text:p>959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45" table:style-name="ce2">
            <text:p>1045</text:p>
          </table:table-cell>
          <table:table-cell office:value-type="string" table:style-name="ce2">
            <text:p>個人資料保護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45" table:style-name="ce2">
            <text:p>1045</text:p>
          </table:table-cell>
          <table:table-cell office:value-type="string" table:style-name="ce2">
            <text:p>個人資料保護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鮮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黃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張○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動物傳染防治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江○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黃○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翁○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周○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林○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文○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99" table:style-name="ce2">
            <text:p>119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劉○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蔡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59" table:style-name="ce2">
            <text:p>859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蔡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08" table:style-name="ce2">
            <text:p>908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蔡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57" table:style-name="ce2">
            <text:p>1457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簡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鄭○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黃○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輝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卓○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16" table:style-name="ce2">
            <text:p>51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朱○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徐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47" table:style-name="ce2">
            <text:p>54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監獄</text:p>
          </table:table-cell>
          <table:table-cell office:value-type="string" table:style-name="ce2">
            <text:p>曾○輝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偽造有價證券</text:p>
          </table:table-cell>
          <table:table-cell office:value-type="string" table:style-name="ce2">
            <text:p>新北新莊區所</text:p>
          </table:table-cell>
          <table:table-cell office:value-type="string" table:style-name="ce2">
            <text:p>黃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蔡○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就業服務法</text:p>
          </table:table-cell>
          <table:table-cell office:value-type="string" table:style-name="ce2">
            <text:p>金門縣專勤隊</text:p>
          </table:table-cell>
          <table:table-cell office:value-type="string" table:style-name="ce2">
            <text:p>S○AIK IMRAN ALI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蔡○亦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吳○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蘇○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楊○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李○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洪○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家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葉○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王○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許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葉○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林○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36" table:style-name="ce2">
            <text:p>113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宋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54" table:style-name="ce2">
            <text:p>1254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朱○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嚴曹○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蜂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縣專勤隊</text:p>
          </table:table-cell>
          <table:table-cell office:value-type="string" table:style-name="ce2">
            <text:p>莊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縣專勤隊</text:p>
          </table:table-cell>
          <table:table-cell office:value-type="string" table:style-name="ce2">
            <text:p>莊○蜂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縣專勤隊</text:p>
          </table:table-cell>
          <table:table-cell office:value-type="string" table:style-name="ce2">
            <text:p>嚴曹○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嚴曹○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蜂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鄒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梁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許○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66" table:style-name="ce2">
            <text:p>46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06" table:style-name="ce2">
            <text:p>50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何○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85" table:style-name="ce2">
            <text:p>78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王○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85" table:style-name="ce2">
            <text:p>78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劉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入出國移民法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林○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入出國移民法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林○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萬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吳○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許○才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31" table:style-name="ce2">
            <text:p>53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中高分院</text:p>
          </table:table-cell>
          <table:table-cell office:value-type="string" table:style-name="ce2">
            <text:p>萬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鍾○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曹○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毒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陳○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毒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陳○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45" table:style-name="ce2">
            <text:p>4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瑩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鄭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鄭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趙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78" table:style-name="ce2">
            <text:p>578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葉○</text:p>
          </table:table-cell>
          <table:table-cell office:value-type="string" table:style-name="ce2">
            <text:p>林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趙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蔡○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郭○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古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古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22" table:style-name="ce2">
            <text:p>52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古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23" table:style-name="ce2">
            <text:p>52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古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郭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蔡○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傷害尊親屬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36" table:style-name="ce2">
            <text:p>1236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邦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32" table:style-name="ce2">
            <text:p>53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傅○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樹林分局</text:p>
          </table:table-cell>
          <table:table-cell office:value-type="string" table:style-name="ce2">
            <text:p>許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園分局</text:p>
          </table:table-cell>
          <table:table-cell office:value-type="string" table:style-name="ce2">
            <text:p>陳○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偽造有價證券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徐○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95" table:style-name="ce2">
            <text:p>395</text:p>
          </table:table-cell>
          <table:table-cell office:value-type="string" table:style-name="ce2">
            <text:p>公司法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公司法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曾○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91" table:style-name="ce2">
            <text:p>1291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輝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91" table:style-name="ce2">
            <text:p>1291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91" table:style-name="ce2">
            <text:p>1291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91" table:style-name="ce2">
            <text:p>1291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91" table:style-name="ce2">
            <text:p>1291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煌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91" table:style-name="ce2">
            <text:p>1291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34" table:style-name="ce2">
            <text:p>143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16" table:style-name="ce2">
            <text:p>151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乘機性交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黃○騰</text:p>
          </table:table-cell>
          <table:table-cell office:value-type="string" table:style-name="ce2">
            <text:p>范○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萬華分局</text:p>
          </table:table-cell>
          <table:table-cell office:value-type="string" table:style-name="ce2">
            <text:p>董○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谷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背信等</text:p>
          </table:table-cell>
          <table:table-cell office:value-type="string" table:style-name="ce2">
            <text:p>旗山分局</text:p>
          </table:table-cell>
          <table:table-cell office:value-type="string" table:style-name="ce2">
            <text:p>劉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山分局</text:p>
          </table:table-cell>
          <table:table-cell office:value-type="string" table:style-name="ce2">
            <text:p>魯○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393" table:style-name="ro1">
          <table:table-cell table:number-columns-repeated="16384"/>
        </table:table-row>
        <table:named-expressions>
          <table:named-range table:name="Print_Titles" table:cell-range-address="115年5月偵查終結公告清單.$A$1:115年5月偵查終結公告清單.$XFD$1" table:base-cell-address="115年5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>
        <text:p>115年5月偵查終結公告清單</text:p>
      </style:header>
      <style:header-left style:display="false"/>
      <style:header-first/>
      <style:footer>
        <text:p>第 <text:page-number>1</text:page-number><text:s/>頁 / 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周祥在</dc:creator>
    <meta:creation-date>2026-06-01T02:39:10Z</meta:creation-date>
    <dc:date>2026-06-01T02:39:10Z</dc:date>
    <meta:print-date>2026-06-01T02:39:09Z</meta:print-date>
  </office:meta>
</office:document-meta>
</file>