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3.51013888888889cm" style:use-optimal-column-width="true"/>
    </style:style>
    <style:style style:name="co7" style:family="table-column">
      <style:table-column-properties fo:break-before="auto" style:column-width="3.8805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4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1" table:style-name="ce2">
            <text:p>1431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1" table:style-name="ce2">
            <text:p>143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5" table:style-name="ce2">
            <text:p>1435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27" table:style-name="ce2">
            <text:p>1527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8" table:style-name="ce2">
            <text:p>1438</text:p>
          </table:table-cell>
          <table:table-cell office:value-type="string" table:style-name="ce2">
            <text:p>背信等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戴○地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妨害婚姻家庭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劉○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A○000A112608B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A○000-A112608B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軍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交通過失致死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林○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殺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5" table:style-name="ce2">
            <text:p>1085</text:p>
          </table:table-cell>
          <table:table-cell office:value-type="string" table:style-name="ce2">
            <text:p>殺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0" table:style-name="ce2">
            <text:p>1370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3" table:style-name="ce2">
            <text:p>14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葉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家庭暴力防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?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志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忠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黃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董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海偵金門緝隊</text:p>
          </table:table-cell>
          <table:table-cell office:value-type="string" table:style-name="ce2">
            <text:p>余○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丞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許○雄</text:p>
          </table:table-cell>
          <table:table-cell office:value-type="string" table:style-name="ce2">
            <text:p>李○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羅○翔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21" table:style-name="ce2">
            <text:p>142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蔡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胡○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吳○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貪污治罪條例等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丘○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許○明</text:p>
          </table:table-cell>
          <table:table-cell office:value-type="string" table:style-name="ce2">
            <text:p>許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6" table:style-name="ce2">
            <text:p>147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呂○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許○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楊○諗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呂○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1" table:style-name="ce2">
            <text:p>1181</text:p>
          </table:table-cell>
          <table:table-cell office:value-type="string" table:style-name="ce2">
            <text:p>土石採取法等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柯○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34" table:style-name="ce2">
            <text:p>93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動物用藥管理</text:p>
          </table:table-cell>
          <table:table-cell table:style-name="ce2"/>
          <table:table-cell office:value-type="string" table:style-name="ce2">
            <text:p>劉○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平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張○鵬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6" table:style-name="ce2">
            <text:p>1346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宸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性騷擾防治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2" table:style-name="ce2">
            <text:p>14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董○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2" table:style-name="ce2">
            <text:p>1462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2" table:style-name="ce2">
            <text:p>1462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S○IDIN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毒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傑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誠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潘○呈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公共危險罪－軍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公共危險</text:p>
          </table:table-cell>
          <table:table-cell table:style-name="ce2"/>
          <table:table-cell office:value-type="string" table:style-name="ce2">
            <text:p>李○強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煌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彬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35" table:style-name="ce2">
            <text:p>123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3" table:style-name="ce2">
            <text:p>12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潮州分局</text:p>
          </table:table-cell>
          <table:table-cell office:value-type="string" table:style-name="ce2">
            <text:p>呂○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6" table:style-name="ce2">
            <text:p>141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劉○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95" table:style-name="ce2">
            <text:p>149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葛○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95" table:style-name="ce2">
            <text:p>149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槍砲彈刀條例等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羅○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廖○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毀損債權</text:p>
          </table:table-cell>
          <table:table-cell office:value-type="string" table:style-name="ce2">
            <text:p>盧○岑</text:p>
          </table:table-cell>
          <table:table-cell office:value-type="string" table:style-name="ce2">
            <text:p>吳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公共危險</text:p>
          </table:table-cell>
          <table:table-cell table:style-name="ce2"/>
          <table:table-cell office:value-type="string" table:style-name="ce2">
            <text:p>簡○軒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文化資產保存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澤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34" table:style-name="ro1">
          <table:table-cell table:number-columns-repeated="16384"/>
        </table:table-row>
        <table:named-expressions>
          <table:named-range table:name="Print_Titles" table:cell-range-address="115年4月偵查終結公告清單.$A$1:115年4月偵查終結公告清單.$XFD$1" table:base-cell-address="115年4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5年4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5-04T00:09:54Z</meta:creation-date>
    <dc:date>2026-05-04T00:09:54Z</dc:date>
    <meta:print-date>2026-05-04T00:09:53Z</meta:print-date>
  </office:meta>
</office:document-meta>
</file>