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2-022</text:p>
          </table:table-cell>
          <table:table-cell office:value-type="string" table:style-name="ce1">
            <text:p>中華民國115年 3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4月 7日</text:p>
          </table:table-cell>
          <table:table-cell table:number-columns-repeated="5" table:style-name="ce3"/>
          <table:table-cell office:value-type="string" office:string-value="中華民國115年 4月 7日編製" table:formula="of:=&quot;中華&quot;&amp;[.C2]&amp;&quot;編製&quot;" table:style-name="ce3">
            <text:p>中華民國115年 4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3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3月" table:formula="of:=[.F1]" table:number-columns-spanned="48" table:number-rows-spanned="1" table:style-name="ce91">
            <text:p>中華民國115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6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4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2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3" table:style-name="ce51">
            <text:p>153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153" table:style-name="ce54">
            <text:p>153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4" table:style-name="ce41">
            <text:p>124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119" table:style-name="ce41">
            <text:p>119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1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1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1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2" table:style-name="ce52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1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1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1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1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1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1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8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4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4-08T01:24:48Z</dc:date>
    <meta:print-date>2024-06-28T06:32:34Z</meta:print-date>
  </office:meta>
</office:document-meta>
</file>