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3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94" table:style-name="ce2">
            <text:p>149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鍾○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簽分</text:p>
          </table:table-cell>
          <table:table-cell office:value-type="string" table:style-name="ce2">
            <text:p>黃○涵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軍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烏日分局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許○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方○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翁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59" table:style-name="ce2">
            <text:p>145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林○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74" table:style-name="ce2">
            <text:p>147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程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萬○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林○欣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葉○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妨害名譽等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洪○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69" table:style-name="ce2">
            <text:p>1369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25" table:style-name="ce2">
            <text:p>152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楠梓分局</text:p>
          </table:table-cell>
          <table:table-cell office:value-type="string" table:style-name="ce2">
            <text:p>李○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紀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恐嚇取財得利等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許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草屯分局</text:p>
          </table:table-cell>
          <table:table-cell office:value-type="string" table:style-name="ce2">
            <text:p>許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陳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劉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軍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翁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table:style-name="ce2"/>
          <table:table-cell office:value-type="string" table:style-name="ce2">
            <text:p>楊○偉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table:style-name="ce2"/>
          <table:table-cell office:value-type="string" table:style-name="ce2">
            <text:p>楊○偉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12" table:style-name="ce2">
            <text:p>141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柯○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童○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平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盧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?羅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葉○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偽造有價證券等</text:p>
          </table:table-cell>
          <table:table-cell office:value-type="string" table:style-name="ce2">
            <text:p>林口分局</text:p>
          </table:table-cell>
          <table:table-cell office:value-type="string" table:style-name="ce2">
            <text:p>孫○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麒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曾○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61" table:style-name="ce2">
            <text:p>106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61" table:style-name="ce2">
            <text:p>106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83" table:style-name="ce2">
            <text:p>1183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30" table:style-name="ce2">
            <text:p>143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43" table:style-name="ce2">
            <text:p>144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65" table:style-name="ce2">
            <text:p>1465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陳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66" table:style-name="ce2">
            <text:p>146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梁○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黃○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戴○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失火燒燬建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失火燒燬建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陳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范○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歐○?</text:p>
          </table:table-cell>
          <table:table-cell office:value-type="string" table:style-name="ce2">
            <text:p>吳○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幼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77" table:style-name="ce2">
            <text:p>1477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Titles" table:cell-range-address="115年3月偵查終結公告清單.$A$1:115年3月偵查終結公告清單.$XFD$1" table:base-cell-address="115年3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115年3月偵查終結公告清單</text:p>
      </style:header>
      <style:header-left style:display="false"/>
      <style:header-first/>
      <style:footer>
        <text:p>第 <text:page-number>1</text:page-number><text:s/>頁 / 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周祥在</dc:creator>
    <meta:creation-date>2026-04-01T03:40:56Z</meta:creation-date>
    <dc:date>2026-04-01T03:40:56Z</dc:date>
    <meta:print-date>2026-04-01T03:40:56Z</meta:print-date>
  </office:meta>
</office:document-meta>
</file>