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03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1</text:p>
          </table:table-cell>
          <table:table-cell office:value-type="string" table:style-name="ce26">
            <text:p>中華民國115年 2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5年 3月 5日</text:p>
          </table:table-cell>
          <table:table-cell table:style-name="ce1"/>
          <table:table-cell office:value-type="string" office:string-value="民國115年 3月 5日" table:formula="of:=[.C2]" table:style-name="ce1">
            <text:p>民國115年 3月 5日</text:p>
          </table:table-cell>
          <table:table-cell table:number-columns-repeated="3" table:style-name="ce1"/>
          <table:table-cell office:value-type="string" office:string-value="中華民國115年 3月 5日編製" table:formula="of:=&quot;中華&quot;&amp;[.C2]&amp;&quot;編製&quot;" table:style-name="ce1">
            <text:p>中華民國115年 3月 5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1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67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1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" table:formula="of:=[.E1]" table:number-columns-spanned="2" table:number-rows-spanned="1" table:style-name="ce68">
            <text:p>10921-02-021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0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5年 2月" table:formula="of:=[.F1]" table:number-columns-spanned="18" table:number-rows-spanned="1" table:style-name="ce72">
            <text:p>中華民國115年 2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75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09">
            <text:p>總計</text:p>
          </table:table-cell>
          <table:table-cell office:value-type="string" table:number-columns-spanned="13" table:number-rows-spanned="1" table:style-name="ce110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3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09">
            <text:p>計</text:p>
          </table:table-cell>
          <table:table-cell office:value-type="string" table:number-columns-spanned="1" table:number-rows-spanned="2" table:style-name="ce109">
            <text:p>告訴</text:p>
          </table:table-cell>
          <table:table-cell office:value-type="string" table:number-columns-spanned="1" table:number-rows-spanned="2" table:style-name="ce109">
            <text:p>告發</text:p>
          </table:table-cell>
          <table:table-cell office:value-type="string" table:number-columns-spanned="1" table:number-rows-spanned="2" table:style-name="ce109">
            <text:p>自首</text:p>
          </table:table-cell>
          <table:table-cell office:value-type="string" table:number-columns-spanned="1" table:number-rows-spanned="2" table:style-name="ce114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09">
            <text:p>移送<text:s text:c="8"/>調查機關</text:p>
          </table:table-cell>
          <table:table-cell office:value-type="string" table:number-columns-spanned="1" table:number-rows-spanned="2" table:style-name="ce109">
            <text:p>移送</text:p>
            <text:p>廉政機關</text:p>
          </table:table-cell>
          <table:table-cell office:value-type="string" table:number-columns-spanned="1" table:number-rows-spanned="2" table:style-name="ce109">
            <text:p>移送<text:s text:c="8"/>他檢察機關</text:p>
          </table:table-cell>
          <table:table-cell office:value-type="string" table:number-columns-spanned="1" table:number-rows-spanned="2" table:style-name="ce112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89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102" table:style-name="ce47">
            <text:p>102</text:p>
          </table:table-cell>
          <table:table-cell office:value-type="float" office:value="102" table:style-name="ce47">
            <text:p>10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0" table:style-name="ce47">
            <text:p>90</text:p>
          </table:table-cell>
          <table:table-cell office:value-type="float" office:value="85" table:style-name="ce47">
            <text:p>85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7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7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7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7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7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藐視國會罪" table:formula="of:=[.C17]" table:number-columns-spanned="2" table:number-rows-spanned="1" table:style-name="ce57">
            <text:p>藐視國會罪</text:p>
          </table:table-cell>
          <table:covered-table-cell/>
          <table:table-cell office:value-type="string" table:style-name="ce28">
            <text:p>藐視國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8]" table:number-columns-spanned="2" table:number-rows-spanned="1" table:style-name="ce57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9]" table:number-columns-spanned="2" table:number-rows-spanned="1" table:style-name="ce57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20]" table:number-columns-spanned="2" table:number-rows-spanned="1" table:style-name="ce57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1]" table:number-columns-spanned="2" table:number-rows-spanned="1" table:style-name="ce57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2]" table:number-columns-spanned="2" table:number-rows-spanned="1" table:style-name="ce57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司法公正罪" table:formula="of:=[.C23]" table:number-columns-spanned="2" table:number-rows-spanned="1" table:style-name="ce57">
            <text:p>妨害司法公正罪</text:p>
          </table:table-cell>
          <table:covered-table-cell/>
          <table:table-cell office:value-type="string" table:style-name="ce28">
            <text:p>妨害司法公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4]" table:number-columns-spanned="2" table:number-rows-spanned="1" table:style-name="ce57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5]" table:number-columns-spanned="2" table:number-rows-spanned="1" table:style-name="ce57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6]" table:number-columns-spanned="2" table:number-rows-spanned="1" table:style-name="ce57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7]" table:number-columns-spanned="2" table:number-rows-spanned="1" table:style-name="ce57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8]" table:number-columns-spanned="2" table:number-rows-spanned="1" table:style-name="ce57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9]" table:number-columns-spanned="2" table:number-rows-spanned="1" table:style-name="ce57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30]" table:number-columns-spanned="2" table:number-rows-spanned="1" table:style-name="ce57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31]" table:number-columns-spanned="2" table:number-rows-spanned="1" table:style-name="ce57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2]" table:number-columns-spanned="2" table:number-rows-spanned="1" table:style-name="ce57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3]" table:number-columns-spanned="2" table:number-rows-spanned="1" table:style-name="ce57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4]" table:number-columns-spanned="2" table:number-rows-spanned="1" table:style-name="ce57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5]" table:number-columns-spanned="2" table:number-rows-spanned="1" table:style-name="ce57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6]" table:number-columns-spanned="2" table:number-rows-spanned="1" table:style-name="ce57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7]" table:number-columns-spanned="2" table:number-rows-spanned="1" table:style-name="ce57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8]" table:number-columns-spanned="2" table:number-rows-spanned="1" table:style-name="ce57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9]" table:number-columns-spanned="2" table:number-rows-spanned="1" table:style-name="ce57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40]" table:number-columns-spanned="2" table:number-rows-spanned="1" table:style-name="ce57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41]" table:number-columns-spanned="2" table:number-rows-spanned="1" table:style-name="ce57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2]" table:number-columns-spanned="2" table:number-rows-spanned="1" table:style-name="ce57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3]" table:number-columns-spanned="2" table:number-rows-spanned="1" table:style-name="ce57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4]" table:number-columns-spanned="2" table:number-rows-spanned="1" table:style-name="ce57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5]" table:number-columns-spanned="2" table:number-rows-spanned="1" table:style-name="ce57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6]" table:number-columns-spanned="2" table:number-rows-spanned="1" table:style-name="ce57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7]" table:number-columns-spanned="2" table:number-rows-spanned="1" table:style-name="ce57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35" table:style-name="ce47">
            <text:p>35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2" table:style-name="ce47">
            <text:p>32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8]" table:number-columns-spanned="2" table:number-rows-spanned="1" table:style-name="ce57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9]" table:number-columns-spanned="2" table:number-rows-spanned="1" table:style-name="ce57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50]" table:number-columns-spanned="2" table:number-rows-spanned="1" table:style-name="ce57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51]" table:number-columns-spanned="2" table:number-rows-spanned="1" table:style-name="ce91">
            <text:p>毀棄損壞罪</text:p>
          </table:table-cell>
          <table:covered-table-cell/>
          <table:table-cell office:value-type="string" table:style-name="ce29">
            <text:p>毀棄損壞罪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妨害電腦使用罪" table:formula="of:=[.C52]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28">
            <text:p>妨害電腦使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政府採購法" table:formula="of:=[.C53]" table:number-columns-spanned="2" table:number-rows-spanned="1" table:style-name="ce57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4]" table:number-columns-spanned="2" table:number-rows-spanned="1" table:style-name="ce57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5]" table:number-columns-spanned="2" table:number-rows-spanned="1" table:style-name="ce57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6]" table:number-columns-spanned="2" table:number-rows-spanned="1" table:style-name="ce57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7]" table:number-columns-spanned="2" table:number-rows-spanned="1" table:style-name="ce57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8]" table:number-columns-spanned="2" table:number-rows-spanned="1" table:style-name="ce57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9]" table:number-columns-spanned="2" table:number-rows-spanned="1" table:style-name="ce57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60]" table:number-columns-spanned="2" table:number-rows-spanned="1" table:style-name="ce57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61]" table:number-columns-spanned="2" table:number-rows-spanned="1" table:style-name="ce57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2]" table:number-columns-spanned="2" table:number-rows-spanned="1" table:style-name="ce57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3]" table:number-columns-spanned="2" table:number-rows-spanned="1" table:style-name="ce57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4]" table:number-columns-spanned="2" table:number-rows-spanned="1" table:style-name="ce57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5]" table:number-columns-spanned="2" table:number-rows-spanned="1" table:style-name="ce57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6]" table:number-columns-spanned="2" table:number-rows-spanned="1" table:style-name="ce57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7]" table:number-columns-spanned="2" table:number-rows-spanned="1" table:style-name="ce57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8]" table:number-columns-spanned="2" table:number-rows-spanned="1" table:style-name="ce57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9]" table:number-columns-spanned="2" table:number-rows-spanned="1" table:style-name="ce57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70]" table:number-columns-spanned="2" table:number-rows-spanned="1" table:style-name="ce57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71]" table:number-columns-spanned="2" table:number-rows-spanned="1" table:style-name="ce57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2]" table:number-columns-spanned="2" table:number-rows-spanned="1" table:style-name="ce57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3]" table:number-columns-spanned="2" table:number-rows-spanned="1" table:style-name="ce57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4]" table:number-columns-spanned="2" table:number-rows-spanned="1" table:style-name="ce57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5]" table:number-columns-spanned="2" table:number-rows-spanned="1" table:style-name="ce57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6]" table:number-columns-spanned="2" table:number-rows-spanned="1" table:style-name="ce57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7]" table:number-columns-spanned="2" table:number-rows-spanned="1" table:style-name="ce57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8]" table:number-columns-spanned="2" table:number-rows-spanned="1" table:style-name="ce57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洗錢防制法" table:formula="of:=[.C79]" table:number-columns-spanned="2" table:number-rows-spanned="1" table:style-name="ce57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詐欺犯罪危害防制條例" table:formula="of:=[.C80]" table:number-columns-spanned="2" table:number-rows-spanned="1" table:style-name="ce57">
            <text:p>詐欺犯罪危害防制條例</text:p>
          </table:table-cell>
          <table:covered-table-cell/>
          <table:table-cell office:value-type="string" table:style-name="ce28">
            <text:p>詐欺犯罪危害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81]" table:number-columns-spanned="2" table:number-rows-spanned="1" table:style-name="ce57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82]" table:number-columns-spanned="2" table:number-rows-spanned="1" table:style-name="ce57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3]" table:number-columns-spanned="2" table:number-rows-spanned="1" table:style-name="ce57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4]" table:number-columns-spanned="2" table:number-rows-spanned="1" table:style-name="ce57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5]" table:number-columns-spanned="2" table:number-rows-spanned="1" table:style-name="ce57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6]" table:number-columns-spanned="2" table:number-rows-spanned="1" table:style-name="ce57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7]" table:number-columns-spanned="2" table:number-rows-spanned="1" table:style-name="ce57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8]" table:number-columns-spanned="2" table:number-rows-spanned="1" table:style-name="ce57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9]" table:number-columns-spanned="2" table:number-rows-spanned="1" table:style-name="ce57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90]" table:number-columns-spanned="2" table:number-rows-spanned="1" table:style-name="ce57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91]" table:number-columns-spanned="2" table:number-rows-spanned="1" table:style-name="ce57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益揭弊者保護法" table:formula="of:=[.C92]" table:number-columns-spanned="2" table:number-rows-spanned="1" table:style-name="ce91">
            <text:p>公益揭弊者保護法</text:p>
          </table:table-cell>
          <table:covered-table-cell/>
          <table:table-cell office:value-type="string" table:style-name="ce29">
            <text:p>公益揭弊者保護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公司法" table:formula="of:=[.C93]" table:number-columns-spanned="2" table:number-rows-spanned="1" table:style-name="ce89">
            <text:p>公司法</text:p>
          </table:table-cell>
          <table:covered-table-cell/>
          <table:table-cell office:value-type="string" table:style-name="ce28">
            <text:p>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食品安全衛生管理法" table:formula="of:=[.C94]" table:number-columns-spanned="2" table:number-rows-spanned="1" table:style-name="ce57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5]" table:number-columns-spanned="2" table:number-rows-spanned="1" table:style-name="ce57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6]" table:number-columns-spanned="2" table:number-rows-spanned="1" table:style-name="ce57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7]" table:number-columns-spanned="2" table:number-rows-spanned="1" table:style-name="ce57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8]" table:number-columns-spanned="2" table:number-rows-spanned="1" table:style-name="ce57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9]" table:number-columns-spanned="2" table:number-rows-spanned="1" table:style-name="ce57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100]" table:number-columns-spanned="2" table:number-rows-spanned="1" table:style-name="ce57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101]" table:number-columns-spanned="2" table:number-rows-spanned="1" table:style-name="ce57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102]" table:number-columns-spanned="2" table:number-rows-spanned="1" table:style-name="ce57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103]" table:number-columns-spanned="2" table:number-rows-spanned="1" table:style-name="ce57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4]" table:number-columns-spanned="2" table:number-rows-spanned="1" table:style-name="ce57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5]" table:number-columns-spanned="2" table:number-rows-spanned="1" table:style-name="ce57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6]" table:number-columns-spanned="2" table:number-rows-spanned="1" table:style-name="ce57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7]" table:number-columns-spanned="2" table:number-rows-spanned="1" table:style-name="ce57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8]" table:number-columns-spanned="2" table:number-rows-spanned="1" table:style-name="ce57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9]" table:number-columns-spanned="2" table:number-rows-spanned="1" table:style-name="ce57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10]" table:number-columns-spanned="2" table:number-rows-spanned="1" table:style-name="ce57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11]" table:number-columns-spanned="2" table:number-rows-spanned="1" table:style-name="ce57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12]" table:number-columns-spanned="2" table:number-rows-spanned="1" table:style-name="ce57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13]" table:number-columns-spanned="2" table:number-rows-spanned="1" table:style-name="ce57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4]" table:number-columns-spanned="2" table:number-rows-spanned="1" table:style-name="ce57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5]" table:number-columns-spanned="2" table:number-rows-spanned="1" table:style-name="ce57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6]" table:number-columns-spanned="2" table:number-rows-spanned="1" table:style-name="ce57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7]" table:number-columns-spanned="2" table:number-rows-spanned="1" table:style-name="ce57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8]" table:number-columns-spanned="2" table:number-rows-spanned="1" table:style-name="ce57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9]" table:number-columns-spanned="2" table:number-rows-spanned="1" table:style-name="ce57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20]" table:number-columns-spanned="2" table:number-rows-spanned="1" table:style-name="ce57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21]" table:number-columns-spanned="2" table:number-rows-spanned="1" table:style-name="ce57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22]" table:number-columns-spanned="2" table:number-rows-spanned="1" table:style-name="ce57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23]" table:number-columns-spanned="2" table:number-rows-spanned="1" table:style-name="ce57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4]" table:number-columns-spanned="2" table:number-rows-spanned="1" table:style-name="ce57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5]" table:number-columns-spanned="2" table:number-rows-spanned="1" table:style-name="ce57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6]" table:number-columns-spanned="2" table:number-rows-spanned="1" table:style-name="ce57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7]" table:number-columns-spanned="2" table:number-rows-spanned="1" table:style-name="ce57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8]" table:number-columns-spanned="2" table:number-rows-spanned="1" table:style-name="ce57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9]" table:number-columns-spanned="2" table:number-rows-spanned="1" table:style-name="ce57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30]" table:number-columns-spanned="2" table:number-rows-spanned="1" table:style-name="ce57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31]" table:number-columns-spanned="2" table:number-rows-spanned="1" table:style-name="ce57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32]" table:number-columns-spanned="2" table:number-rows-spanned="1" table:style-name="ce57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33]" table:number-columns-spanned="2" table:number-rows-spanned="1" table:style-name="ce91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5">
            <text:p>證據罪</text:p>
            <text:p>及湮滅</text:p>
            <text:p>藏匿人犯</text:p>
          </table:table-cell>
          <table:table-cell office:value-type="string" office:string-value="計" table:formula="of:=[.C134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5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6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5">
            <text:p>誣告罪</text:p>
            <text:p>偽證及</text:p>
          </table:table-cell>
          <table:table-cell office:value-type="string" office:string-value="計" table:formula="of:=[.C137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8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9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5">
            <text:p>公共危險罪</text:p>
          </table:table-cell>
          <table:table-cell office:value-type="string" office:string-value="計" table:formula="of:=[.C140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41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42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43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4]" table:style-name="ce15">
            <text:p>失火燒燬其他物類</text:p>
          </table:table-cell>
          <table:table-cell office:value-type="string" table:style-name="ce50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5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6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7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8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9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7">
            <text:p>妨害性自主罪</text:p>
          </table:table-cell>
          <table:table-cell office:value-type="string" office:string-value="計" table:formula="of:=[.C150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51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52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殺人" table:formula="of:=[.C153]" table:style-name="ce16">
            <text:p>強制及乘機性交猥褻殺人</text:p>
          </table:table-cell>
          <table:table-cell office:value-type="string" table:style-name="ce34">
            <text:p>強制及乘機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重傷" table:formula="of:=[.C154]" table:style-name="ce16">
            <text:p>強制及乘機性交猥褻重傷</text:p>
          </table:table-cell>
          <table:table-cell office:value-type="string" table:style-name="ce50">
            <text:p>強制及乘機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5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7">
            <text:p>妨害風化罪</text:p>
          </table:table-cell>
          <table:table-cell office:value-type="string" office:string-value="計" table:formula="of:=[.C15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7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8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9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6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6">
            <text:p>殺人罪</text:p>
          </table:table-cell>
          <table:table-cell office:value-type="string" office:string-value="計" table:formula="of:=[.C161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62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63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4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5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6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6">
            <text:p>傷害罪</text:p>
          </table:table-cell>
          <table:table-cell office:value-type="string" office:string-value="計" table:formula="of:=[.C167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8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9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70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71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72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73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5">
            <text:p>及海盜罪</text:p>
            <text:p>搶奪強盜</text:p>
          </table:table-cell>
          <table:table-cell office:value-type="string" office:string-value="計" table:formula="of:=[.C174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5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6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7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重利罪</text:p>
            <text:p>背信及</text:p>
          </table:table-cell>
          <table:table-cell office:value-type="string" office:string-value="計" table:formula="of:=[.C178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9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80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贖罪</text:p>
            <text:p>擄人勒</text:p>
            <text:p>恐嚇及</text:p>
          </table:table-cell>
          <table:table-cell office:value-type="string" office:string-value="計" table:formula="of:=[.C181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取財得利罪" table:formula="of:=[.C182]" table:style-name="ce16">
            <text:p>恐嚇取財得利罪</text:p>
          </table:table-cell>
          <table:table-cell office:value-type="string" table:style-name="ce34">
            <text:p>恐嚇取財得利罪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83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15">
            <text:p>管制條例</text:p>
            <text:p>槍砲彈藥刀械</text:p>
          </table:table-cell>
          <table:table-cell office:value-type="string" office:string-value="計" table:formula="of:=[.C184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5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6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7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8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9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90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公共場所持槍射擊" table:formula="of:=[.C191]" table:style-name="ce16">
            <text:p>公共場所持槍射擊</text:p>
          </table:table-cell>
          <table:table-cell office:value-type="string" table:style-name="ce34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92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5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93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94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5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騷擾虐待" table:formula="of:=[.C196]" table:style-name="ce15">
            <text:p>捕殺騷擾虐待</text:p>
          </table:table-cell>
          <table:table-cell office:value-type="string" table:style-name="ce34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7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8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5">
            <text:p>民關係條例</text:p>
            <text:p>大陸地區人</text:p>
            <text:p>臺灣地區與</text:p>
          </table:table-cell>
          <table:table-cell office:value-type="string" office:string-value="計" table:formula="of:=[.C199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200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201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202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203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204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5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7">
            <text:p>就業服務法</text:p>
          </table:table-cell>
          <table:table-cell office:value-type="string" office:string-value="計" table:formula="of:=[.C20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7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8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9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office:string-value="第45條" table:formula="of:=[.C210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office:string-value="其他" table:formula="of:=[.C211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 table:style-name="ce1"/>
        </table:table-row>
        <table:table-row table:style-name="ro17" table:visibility="collapse">
          <table:table-cell office:value-type="string" table:number-columns-spanned="2" table:number-rows-spanned="1" table:style-name="ce108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 table:style-name="ce1"/>
        </table:table-row>
        <table:table-row table:style-name="ro4">
          <table:table-cell table:style-name="ce2">
            <draw:frame draw:z-index="1" draw:id="id0" draw:style-name="a2" draw:name="文字方塊 1" svg:x="0in" svg:y="0.04097in" svg:width="13.83171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5" draw:name="文字方塊 3" svg:x="0.72879in" svg:y="0.04097in" svg:width="2.75381in" svg:height="0.29114in">
              <draw:text-box>
                <text:p text:style-name="a4" text:class-names="" text:cond-style-name=""><text:span text:style-name="a3" text:class-names="">中華民國115年3月5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 table:style-name="ce1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5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18" table:number-rows-spanned="1" table:style-name="ce10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96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96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57" table:style-name="ro9">
          <table:table-cell table:number-columns-repeated="16384"/>
        </table:table-row>
        <table:named-expressions>
          <table:named-range table:name="Print_Area" table:cell-range-address="10921-02-021.$A$2:10921-02-021.$R$216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6-03-06T00:58:19Z</dc:date>
    <meta:print-date>2025-07-02T02:52:12Z</meta:print-date>
  </office:meta>
</office:document-meta>
</file>