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94027777777778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4.6919444444444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2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11" table:style-name="ce2">
            <text:p>1111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賢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03" table:style-name="ce2">
            <text:p>90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10" table:style-name="ce2">
            <text:p>141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歐陽○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54" table:style-name="ce2">
            <text:p>1454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楊○華</text:p>
          </table:table-cell>
          <table:table-cell office:value-type="string" table:style-name="ce2">
            <text:p>洪○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08" table:style-name="ce2">
            <text:p>1508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毒品－軍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盧○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35" table:style-name="ce2">
            <text:p>1335</text:p>
          </table:table-cell>
          <table:table-cell office:value-type="string" table:style-name="ce2">
            <text:p>強制性交等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何○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王○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定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妨害性隱私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梁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65" table:style-name="ce2">
            <text:p>965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唐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85" table:style-name="ce2">
            <text:p>118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王○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85" table:style-name="ce2">
            <text:p>118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吳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黃○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李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霖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南市永康區所</text:p>
          </table:table-cell>
          <table:table-cell office:value-type="string" table:style-name="ce2">
            <text:p>邱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動物傳染防治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動物傳染防治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葉○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54" table:style-name="ce2">
            <text:p>135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正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莊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54" table:style-name="ce2">
            <text:p>11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蔡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93" table:style-name="ce2">
            <text:p>1193</text:p>
          </table:table-cell>
          <table:table-cell office:value-type="string" table:style-name="ce2">
            <text:p>強制猥褻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緯</text:p>
          </table:table-cell>
          <table:table-cell office:value-type="string" table:style-name="ce2">
            <text:p>不起訴.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04" table:style-name="ce2">
            <text:p>130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84" table:style-name="ce2">
            <text:p>1384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東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02" table:style-name="ce2">
            <text:p>150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04" table:style-name="ce2">
            <text:p>150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26" table:style-name="ce2">
            <text:p>1526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貪污治罪條例</text:p>
          </table:table-cell>
          <table:table-cell table:style-name="ce2"/>
          <table:table-cell office:value-type="string" table:style-name="ce2">
            <text:p>丘○強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貪污治罪條例</text:p>
          </table:table-cell>
          <table:table-cell table:style-name="ce2"/>
          <table:table-cell office:value-type="string" table:style-name="ce2">
            <text:p>吳○志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95" table:style-name="ce2">
            <text:p>995</text:p>
          </table:table-cell>
          <table:table-cell office:value-type="string" table:style-name="ce2">
            <text:p>職業安全衛生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45" table:style-name="ce2">
            <text:p>1345</text:p>
          </table:table-cell>
          <table:table-cell office:value-type="string" table:style-name="ce2">
            <text:p>妨害風化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王○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45" table:style-name="ce2">
            <text:p>1345</text:p>
          </table:table-cell>
          <table:table-cell office:value-type="string" table:style-name="ce2">
            <text:p>妨害風化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吳○霖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45" table:style-name="ce2">
            <text:p>1345</text:p>
          </table:table-cell>
          <table:table-cell office:value-type="string" table:style-name="ce2">
            <text:p>妨害風化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李○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45" table:style-name="ce2">
            <text:p>1345</text:p>
          </table:table-cell>
          <table:table-cell office:value-type="string" table:style-name="ce2">
            <text:p>妨害風化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志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45" table:style-name="ce2">
            <text:p>1345</text:p>
          </table:table-cell>
          <table:table-cell office:value-type="string" table:style-name="ce2">
            <text:p>妨害風化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45" table:style-name="ce2">
            <text:p>1345</text:p>
          </table:table-cell>
          <table:table-cell office:value-type="string" table:style-name="ce2">
            <text:p>妨害風化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45" table:style-name="ce2">
            <text:p>1345</text:p>
          </table:table-cell>
          <table:table-cell office:value-type="string" table:style-name="ce2">
            <text:p>妨害風化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蔡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45" table:style-name="ce2">
            <text:p>1345</text:p>
          </table:table-cell>
          <table:table-cell office:value-type="string" table:style-name="ce2">
            <text:p>妨害風化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薛○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3" table:style-name="ce2">
            <text:p>1373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史○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3" table:style-name="ce2">
            <text:p>1373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蘇○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4" table:style-name="ce2">
            <text:p>1374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洪○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4" table:style-name="ce2">
            <text:p>1374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蘇○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5" table:style-name="ce2">
            <text:p>1375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葉○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5" table:style-name="ce2">
            <text:p>1375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葉○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6" table:style-name="ce2">
            <text:p>1376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南二分局</text:p>
          </table:table-cell>
          <table:table-cell office:value-type="string" table:style-name="ce2">
            <text:p>連○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6" table:style-name="ce2">
            <text:p>1376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南二分局</text:p>
          </table:table-cell>
          <table:table-cell office:value-type="string" table:style-name="ce2">
            <text:p>魏○怡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南二分局</text:p>
          </table:table-cell>
          <table:table-cell office:value-type="string" table:style-name="ce2">
            <text:p>許○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南二分局</text:p>
          </table:table-cell>
          <table:table-cell office:value-type="string" table:style-name="ce2">
            <text:p>楊○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南二分局</text:p>
          </table:table-cell>
          <table:table-cell office:value-type="string" table:style-name="ce2">
            <text:p>魏○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68" table:style-name="ce2">
            <text:p>146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11" table:style-name="ce2">
            <text:p>151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胡○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職業安全衛生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立○水電工程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營利姦淫猥褻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營利姦淫猥褻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史○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營利姦淫猥褻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洪○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營利姦淫猥褻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營利姦淫猥褻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連○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營利姦淫猥褻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營利姦淫猥褻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葉○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營利姦淫猥褻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葉○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營利姦淫猥褻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魏○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營利姦淫猥褻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魏○怡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營利姦淫猥褻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蘇○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營利姦淫猥褻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蘇○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74" table:style-name="ce2">
            <text:p>127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58" table:style-name="ce2">
            <text:p>558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霖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47" table:style-name="ce2">
            <text:p>447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中央健保署</text:p>
          </table:table-cell>
          <table:table-cell office:value-type="string" table:style-name="ce2">
            <text:p>陳○霖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41" table:style-name="ce2">
            <text:p>164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李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44" table:style-name="ce2">
            <text:p>114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Titles" table:cell-range-address="115年2月偵查終結公告清單.$A$1:115年2月偵查終結公告清單.$XFD$1" table:base-cell-address="115年2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>
        <text:p>115年2月偵查終結公告清單</text:p>
      </style:header>
      <style:header-left style:display="false"/>
      <style:header-first/>
      <style:footer>
        <text:p>第 <text:page-number>1</text:page-number><text:s/>頁 / 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周祥在</dc:creator>
    <meta:creation-date>2026-03-02T01:23:56Z</meta:creation-date>
    <dc:date>2026-03-02T01:23:56Z</dc:date>
    <meta:print-date>2026-03-02T01:23:56Z</meta:print-date>
  </office:meta>
</office:document-meta>
</file>