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80" style:family="table-cell" style:parent-style-name="Default" style:data-style-name="N0">
      <style:table-cell-properties style:vertical-align="automatic" fo:background-color="transparent" style:cell-protect="protecte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2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2-021</text:p>
          </table:table-cell>
          <table:table-cell office:value-type="string" table:style-name="ce26">
            <text:p>中華民國115年 1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5年 2月 4日</text:p>
          </table:table-cell>
          <table:table-cell table:style-name="ce1"/>
          <table:table-cell office:value-type="string" office:string-value="民國115年 2月 4日" table:formula="of:=[.C2]" table:style-name="ce1">
            <text:p>民國115年 2月 4日</text:p>
          </table:table-cell>
          <table:table-cell table:number-columns-repeated="3" table:style-name="ce1"/>
          <table:table-cell office:value-type="string" office:string-value="中華民國115年 2月 4日編製" table:formula="of:=&quot;中華&quot;&amp;[.C2]&amp;&quot;編製&quot;" table:style-name="ce1">
            <text:p>中華民國115年 2月 4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0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66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0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" table:formula="of:=[.E1]" table:number-columns-spanned="2" table:number-rows-spanned="1" table:style-name="ce67">
            <text:p>10921-02-021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5年 1月" table:formula="of:=[.F1]" table:number-columns-spanned="18" table:number-rows-spanned="1" table:style-name="ce71">
            <text:p>中華民國115年 1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74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8">
            <text:p>總計</text:p>
          </table:table-cell>
          <table:table-cell office:value-type="string" table:number-columns-spanned="13" table:number-rows-spanned="1" table:style-name="ce109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2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8">
            <text:p>計</text:p>
          </table:table-cell>
          <table:table-cell office:value-type="string" table:number-columns-spanned="1" table:number-rows-spanned="2" table:style-name="ce108">
            <text:p>告訴</text:p>
          </table:table-cell>
          <table:table-cell office:value-type="string" table:number-columns-spanned="1" table:number-rows-spanned="2" table:style-name="ce108">
            <text:p>告發</text:p>
          </table:table-cell>
          <table:table-cell office:value-type="string" table:number-columns-spanned="1" table:number-rows-spanned="2" table:style-name="ce108">
            <text:p>自首</text:p>
          </table:table-cell>
          <table:table-cell office:value-type="string" table:number-columns-spanned="1" table:number-rows-spanned="2" table:style-name="ce113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8">
            <text:p>移送<text:s text:c="8"/>調查機關</text:p>
          </table:table-cell>
          <table:table-cell office:value-type="string" table:number-columns-spanned="1" table:number-rows-spanned="2" table:style-name="ce108">
            <text:p>移送</text:p>
            <text:p>廉政機關</text:p>
          </table:table-cell>
          <table:table-cell office:value-type="string" table:number-columns-spanned="1" table:number-rows-spanned="2" table:style-name="ce108">
            <text:p>移送<text:s text:c="8"/>他檢察機關</text:p>
          </table:table-cell>
          <table:table-cell office:value-type="string" table:number-columns-spanned="1" table:number-rows-spanned="2" table:style-name="ce111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88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98" table:style-name="ce47">
            <text:p>198</text:p>
          </table:table-cell>
          <table:table-cell office:value-type="float" office:value="198" table:style-name="ce47">
            <text:p>19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4" table:style-name="ce47">
            <text:p>144</text:p>
          </table:table-cell>
          <table:table-cell office:value-type="float" office:value="135" table:style-name="ce47">
            <text:p>135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6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6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6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6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6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56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56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56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56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56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56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司法公正罪" table:formula="of:=[.C23]" table:number-columns-spanned="2" table:number-rows-spanned="1" table:style-name="ce56">
            <text:p>妨害司法公正罪</text:p>
          </table:table-cell>
          <table:covered-table-cell/>
          <table:table-cell office:value-type="string" table:style-name="ce28">
            <text:p>妨害司法公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4]" table:number-columns-spanned="2" table:number-rows-spanned="1" table:style-name="ce56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5]" table:number-columns-spanned="2" table:number-rows-spanned="1" table:style-name="ce56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6]" table:number-columns-spanned="2" table:number-rows-spanned="1" table:style-name="ce56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7]" table:number-columns-spanned="2" table:number-rows-spanned="1" table:style-name="ce56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8]" table:number-columns-spanned="2" table:number-rows-spanned="1" table:style-name="ce56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9]" table:number-columns-spanned="2" table:number-rows-spanned="1" table:style-name="ce56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30]" table:number-columns-spanned="2" table:number-rows-spanned="1" table:style-name="ce56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1]" table:number-columns-spanned="2" table:number-rows-spanned="1" table:style-name="ce56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2]" table:number-columns-spanned="2" table:number-rows-spanned="1" table:style-name="ce56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3]" table:number-columns-spanned="2" table:number-rows-spanned="1" table:style-name="ce56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4]" table:number-columns-spanned="2" table:number-rows-spanned="1" table:style-name="ce56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5]" table:number-columns-spanned="2" table:number-rows-spanned="1" table:style-name="ce56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6]" table:number-columns-spanned="2" table:number-rows-spanned="1" table:style-name="ce56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7]" table:number-columns-spanned="2" table:number-rows-spanned="1" table:style-name="ce56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28" table:style-name="ce47">
            <text:p>28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8]" table:number-columns-spanned="2" table:number-rows-spanned="1" table:style-name="ce56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9]" table:number-columns-spanned="2" table:number-rows-spanned="1" table:style-name="ce56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40]" table:number-columns-spanned="2" table:number-rows-spanned="1" table:style-name="ce56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1]" table:number-columns-spanned="2" table:number-rows-spanned="1" table:style-name="ce56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2]" table:number-columns-spanned="2" table:number-rows-spanned="1" table:style-name="ce56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3]" table:number-columns-spanned="2" table:number-rows-spanned="1" table:style-name="ce56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4]" table:number-columns-spanned="2" table:number-rows-spanned="1" table:style-name="ce56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5]" table:number-columns-spanned="2" table:number-rows-spanned="1" table:style-name="ce56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6]" table:number-columns-spanned="2" table:number-rows-spanned="1" table:style-name="ce56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7]" table:number-columns-spanned="2" table:number-rows-spanned="1" table:style-name="ce56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55" table:style-name="ce47">
            <text:p>55</text:p>
          </table:table-cell>
          <table:table-cell office:value-type="float" office:value="55" table:style-name="ce47">
            <text:p>5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" table:style-name="ce47">
            <text:p>47</text:p>
          </table:table-cell>
          <table:table-cell office:value-type="float" office:value="47" table:style-name="ce47">
            <text:p>4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8]" table:number-columns-spanned="2" table:number-rows-spanned="1" table:style-name="ce56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9]" table:number-columns-spanned="2" table:number-rows-spanned="1" table:style-name="ce56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50]" table:number-columns-spanned="2" table:number-rows-spanned="1" table:style-name="ce56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1]" table:number-columns-spanned="2" table:number-rows-spanned="1" table:style-name="ce90">
            <text:p>毀棄損壞罪</text:p>
          </table:table-cell>
          <table:covered-table-cell/>
          <table:table-cell office:value-type="string" table:style-name="ce29">
            <text:p>毀棄損壞罪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妨害電腦使用罪" table:formula="of:=[.C52]" table:number-columns-spanned="2" table:number-rows-spanned="1" table:style-name="ce88">
            <text:p>妨害電腦使用罪</text:p>
          </table:table-cell>
          <table:covered-table-cell/>
          <table:table-cell office:value-type="string" table:style-name="ce28">
            <text:p>妨害電腦使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政府採購法" table:formula="of:=[.C53]" table:number-columns-spanned="2" table:number-rows-spanned="1" table:style-name="ce56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4]" table:number-columns-spanned="2" table:number-rows-spanned="1" table:style-name="ce56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5]" table:number-columns-spanned="2" table:number-rows-spanned="1" table:style-name="ce56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6]" table:number-columns-spanned="2" table:number-rows-spanned="1" table:style-name="ce56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7]" table:number-columns-spanned="2" table:number-rows-spanned="1" table:style-name="ce56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8]" table:number-columns-spanned="2" table:number-rows-spanned="1" table:style-name="ce56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9]" table:number-columns-spanned="2" table:number-rows-spanned="1" table:style-name="ce56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60]" table:number-columns-spanned="2" table:number-rows-spanned="1" table:style-name="ce56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1]" table:number-columns-spanned="2" table:number-rows-spanned="1" table:style-name="ce56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2]" table:number-columns-spanned="2" table:number-rows-spanned="1" table:style-name="ce56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3]" table:number-columns-spanned="2" table:number-rows-spanned="1" table:style-name="ce56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4]" table:number-columns-spanned="2" table:number-rows-spanned="1" table:style-name="ce56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5]" table:number-columns-spanned="2" table:number-rows-spanned="1" table:style-name="ce56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6]" table:number-columns-spanned="2" table:number-rows-spanned="1" table:style-name="ce56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7]" table:number-columns-spanned="2" table:number-rows-spanned="1" table:style-name="ce56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8]" table:number-columns-spanned="2" table:number-rows-spanned="1" table:style-name="ce56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24" table:style-name="ce47">
            <text:p>24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9]" table:number-columns-spanned="2" table:number-rows-spanned="1" table:style-name="ce56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70]" table:number-columns-spanned="2" table:number-rows-spanned="1" table:style-name="ce56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1]" table:number-columns-spanned="2" table:number-rows-spanned="1" table:style-name="ce56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2]" table:number-columns-spanned="2" table:number-rows-spanned="1" table:style-name="ce56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3]" table:number-columns-spanned="2" table:number-rows-spanned="1" table:style-name="ce56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4]" table:number-columns-spanned="2" table:number-rows-spanned="1" table:style-name="ce56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5]" table:number-columns-spanned="2" table:number-rows-spanned="1" table:style-name="ce56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6]" table:number-columns-spanned="2" table:number-rows-spanned="1" table:style-name="ce56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7]" table:number-columns-spanned="2" table:number-rows-spanned="1" table:style-name="ce56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8]" table:number-columns-spanned="2" table:number-rows-spanned="1" table:style-name="ce56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洗錢防制法" table:formula="of:=[.C79]" table:number-columns-spanned="2" table:number-rows-spanned="1" table:style-name="ce56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56">
            <text:p>詐欺犯罪危害防制條例</text:p>
          </table:table-cell>
          <table:covered-table-cell/>
          <table:table-cell office:value-type="string" table:style-name="ce28">
            <text:p>詐欺犯罪危害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81]" table:number-columns-spanned="2" table:number-rows-spanned="1" table:style-name="ce56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2]" table:number-columns-spanned="2" table:number-rows-spanned="1" table:style-name="ce56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3]" table:number-columns-spanned="2" table:number-rows-spanned="1" table:style-name="ce56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4]" table:number-columns-spanned="2" table:number-rows-spanned="1" table:style-name="ce56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5]" table:number-columns-spanned="2" table:number-rows-spanned="1" table:style-name="ce56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6]" table:number-columns-spanned="2" table:number-rows-spanned="1" table:style-name="ce56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7]" table:number-columns-spanned="2" table:number-rows-spanned="1" table:style-name="ce56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8]" table:number-columns-spanned="2" table:number-rows-spanned="1" table:style-name="ce56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9]" table:number-columns-spanned="2" table:number-rows-spanned="1" table:style-name="ce56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90]" table:number-columns-spanned="2" table:number-rows-spanned="1" table:style-name="ce56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91]" table:number-columns-spanned="2" table:number-rows-spanned="1" table:style-name="ce56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益揭弊者保護法" table:formula="of:=[.C92]" table:number-columns-spanned="2" table:number-rows-spanned="1" table:style-name="ce90">
            <text:p>公益揭弊者保護法</text:p>
          </table:table-cell>
          <table:covered-table-cell/>
          <table:table-cell office:value-type="string" table:style-name="ce29">
            <text:p>公益揭弊者保護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公司法" table:formula="of:=[.C93]" table:number-columns-spanned="2" table:number-rows-spanned="1" table:style-name="ce88">
            <text:p>公司法</text:p>
          </table:table-cell>
          <table:covered-table-cell/>
          <table:table-cell office:value-type="string" table:style-name="ce28">
            <text:p>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食品安全衛生管理法" table:formula="of:=[.C94]" table:number-columns-spanned="2" table:number-rows-spanned="1" table:style-name="ce56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5]" table:number-columns-spanned="2" table:number-rows-spanned="1" table:style-name="ce56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6]" table:number-columns-spanned="2" table:number-rows-spanned="1" table:style-name="ce56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7]" table:number-columns-spanned="2" table:number-rows-spanned="1" table:style-name="ce56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8]" table:number-columns-spanned="2" table:number-rows-spanned="1" table:style-name="ce56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9]" table:number-columns-spanned="2" table:number-rows-spanned="1" table:style-name="ce56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100]" table:number-columns-spanned="2" table:number-rows-spanned="1" table:style-name="ce56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101]" table:number-columns-spanned="2" table:number-rows-spanned="1" table:style-name="ce56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102]" table:number-columns-spanned="2" table:number-rows-spanned="1" table:style-name="ce56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3]" table:number-columns-spanned="2" table:number-rows-spanned="1" table:style-name="ce56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4]" table:number-columns-spanned="2" table:number-rows-spanned="1" table:style-name="ce56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5]" table:number-columns-spanned="2" table:number-rows-spanned="1" table:style-name="ce56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6]" table:number-columns-spanned="2" table:number-rows-spanned="1" table:style-name="ce56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7]" table:number-columns-spanned="2" table:number-rows-spanned="1" table:style-name="ce56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8]" table:number-columns-spanned="2" table:number-rows-spanned="1" table:style-name="ce56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9]" table:number-columns-spanned="2" table:number-rows-spanned="1" table:style-name="ce56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10]" table:number-columns-spanned="2" table:number-rows-spanned="1" table:style-name="ce56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11]" table:number-columns-spanned="2" table:number-rows-spanned="1" table:style-name="ce56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12]" table:number-columns-spanned="2" table:number-rows-spanned="1" table:style-name="ce56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3]" table:number-columns-spanned="2" table:number-rows-spanned="1" table:style-name="ce56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4]" table:number-columns-spanned="2" table:number-rows-spanned="1" table:style-name="ce56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5]" table:number-columns-spanned="2" table:number-rows-spanned="1" table:style-name="ce56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6]" table:number-columns-spanned="2" table:number-rows-spanned="1" table:style-name="ce56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7]" table:number-columns-spanned="2" table:number-rows-spanned="1" table:style-name="ce56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8]" table:number-columns-spanned="2" table:number-rows-spanned="1" table:style-name="ce56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9]" table:number-columns-spanned="2" table:number-rows-spanned="1" table:style-name="ce56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20]" table:number-columns-spanned="2" table:number-rows-spanned="1" table:style-name="ce56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21]" table:number-columns-spanned="2" table:number-rows-spanned="1" table:style-name="ce56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22]" table:number-columns-spanned="2" table:number-rows-spanned="1" table:style-name="ce56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3]" table:number-columns-spanned="2" table:number-rows-spanned="1" table:style-name="ce56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4]" table:number-columns-spanned="2" table:number-rows-spanned="1" table:style-name="ce56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5]" table:number-columns-spanned="2" table:number-rows-spanned="1" table:style-name="ce56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6]" table:number-columns-spanned="2" table:number-rows-spanned="1" table:style-name="ce56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7]" table:number-columns-spanned="2" table:number-rows-spanned="1" table:style-name="ce56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8]" table:number-columns-spanned="2" table:number-rows-spanned="1" table:style-name="ce56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9]" table:number-columns-spanned="2" table:number-rows-spanned="1" table:style-name="ce56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30]" table:number-columns-spanned="2" table:number-rows-spanned="1" table:style-name="ce56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31]" table:number-columns-spanned="2" table:number-rows-spanned="1" table:style-name="ce56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32]" table:number-columns-spanned="2" table:number-rows-spanned="1" table:style-name="ce56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3]" table:number-columns-spanned="2" table:number-rows-spanned="1" table:style-name="ce90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4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5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6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4">
            <text:p>誣告罪</text:p>
            <text:p>偽證及</text:p>
          </table:table-cell>
          <table:table-cell office:value-type="string" office:string-value="計" table:formula="of:=[.C137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8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9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4">
            <text:p>公共危險罪</text:p>
          </table:table-cell>
          <table:table-cell office:value-type="string" office:string-value="計" table:formula="of:=[.C140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41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42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3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4]" table:style-name="ce15">
            <text:p>失火燒燬其他物類</text:p>
          </table:table-cell>
          <table:table-cell office:value-type="string" table:style-name="ce49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5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6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7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8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9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6">
            <text:p>妨害性自主罪</text:p>
          </table:table-cell>
          <table:table-cell office:value-type="string" office:string-value="計" table:formula="of:=[.C150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51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52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3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4]" table:style-name="ce16">
            <text:p>強制及乘機性交猥褻重傷</text:p>
          </table:table-cell>
          <table:table-cell office:value-type="string" table:style-name="ce49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6">
            <text:p>妨害風化罪</text:p>
          </table:table-cell>
          <table:table-cell office:value-type="string" office:string-value="計" table:formula="of:=[.C15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7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8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9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6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5">
            <text:p>殺人罪</text:p>
          </table:table-cell>
          <table:table-cell office:value-type="string" office:string-value="計" table:formula="of:=[.C161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62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3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4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5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6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5">
            <text:p>傷害罪</text:p>
          </table:table-cell>
          <table:table-cell office:value-type="string" office:string-value="計" table:formula="of:=[.C167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28" table:style-name="ce50">
            <text:p>28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8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9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70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71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72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3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4">
            <text:p>及海盜罪</text:p>
            <text:p>搶奪強盜</text:p>
          </table:table-cell>
          <table:table-cell office:value-type="string" office:string-value="計" table:formula="of:=[.C17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5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6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7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4">
            <text:p>重利罪</text:p>
            <text:p>背信及</text:p>
          </table:table-cell>
          <table:table-cell office:value-type="string" office:string-value="計" table:formula="of:=[.C17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9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80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4">
            <text:p>贖罪</text:p>
            <text:p>擄人勒</text:p>
            <text:p>恐嚇及</text:p>
          </table:table-cell>
          <table:table-cell office:value-type="string" office:string-value="計" table:formula="of:=[.C181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82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3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14">
            <text:p>管制條例</text:p>
            <text:p>槍砲彈藥刀械</text:p>
          </table:table-cell>
          <table:table-cell office:value-type="string" office:string-value="計" table:formula="of:=[.C18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5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6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7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8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9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90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91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92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4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9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4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5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6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7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8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4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200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201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202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3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4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6">
            <text:p>就業服務法</text:p>
          </table:table-cell>
          <table:table-cell office:value-type="string" office:string-value="計" table:formula="of:=[.C20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7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8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9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第45條" table:formula="of:=[.C210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其他" table:formula="of:=[.C211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2" table:number-rows-spanned="1" table:style-name="ce107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3.83171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5年2月4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5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100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5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5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57" table:style-name="ro9">
          <table:table-cell table:number-columns-repeated="16384"/>
        </table:table-row>
        <table:named-expressions>
          <table:named-range table:name="Print_Area" table:cell-range-address="10921-02-021.$A$2:10921-02-021.$R$216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2-24T00:40:07Z</dc:date>
    <meta:print-date>2025-07-02T02:52:12Z</meta:print-date>
  </office:meta>
</office:document-meta>
</file>