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94027777777778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1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黎氏○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高分檢</text:p>
          </table:table-cell>
          <table:table-cell office:value-type="string" table:style-name="ce2">
            <text:p>李○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林○欣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75" table:style-name="ce2">
            <text:p>1075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76" table:style-name="ce2">
            <text:p>1076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陳○寧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龍潭分局</text:p>
          </table:table-cell>
          <table:table-cell office:value-type="string" table:style-name="ce2">
            <text:p>廖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林○皓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鼎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鄭○浦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>傷害致死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謝○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洪○隆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25" table:style-name="ce2">
            <text:p>82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33" table:style-name="ce2">
            <text:p>103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梁○博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57" table:style-name="ce2">
            <text:p>1057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仁武分局</text:p>
          </table:table-cell>
          <table:table-cell office:value-type="string" table:style-name="ce2">
            <text:p>黃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96" table:style-name="ce2">
            <text:p>109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73" table:style-name="ce2">
            <text:p>1173</text:p>
          </table:table-cell>
          <table:table-cell office:value-type="string" table:style-name="ce2">
            <text:p>竊盜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董○輝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79" table:style-name="ce2">
            <text:p>117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182" table:style-name="ce2">
            <text:p>118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蘇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14" table:style-name="ce2">
            <text:p>1214</text:p>
          </table:table-cell>
          <table:table-cell office:value-type="string" table:style-name="ce2">
            <text:p>傷害致死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銘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28" table:style-name="ce2">
            <text:p>1228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61" table:style-name="ce2">
            <text:p>1261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39" table:style-name="ce2">
            <text:p>133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59" table:style-name="ce2">
            <text:p>1359</text:p>
          </table:table-cell>
          <table:table-cell office:value-type="string" table:style-name="ce2">
            <text:p>妨害風化罪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72" table:style-name="ce2">
            <text:p>13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莊○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90" table:style-name="ce2">
            <text:p>139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67" table:style-name="ce2">
            <text:p>1467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75" table:style-name="ce2">
            <text:p>147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郭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湖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86" table:style-name="ce2">
            <text:p>138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?○妮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30" table:style-name="ce2">
            <text:p>153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山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70" table:style-name="ce2">
            <text:p>1270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邱○義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94" table:style-name="ce2">
            <text:p>129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興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89" table:style-name="ce2">
            <text:p>1389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雄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99" table:style-name="ce2">
            <text:p>139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雲林調查站</text:p>
          </table:table-cell>
          <table:table-cell office:value-type="string" table:style-name="ce2">
            <text:p>莊○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41" table:style-name="ce2">
            <text:p>144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劉○宏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58" table:style-name="ce2">
            <text:p>1458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58" table:style-name="ce2">
            <text:p>1458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?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58" table:style-name="ce2">
            <text:p>1458</text:p>
          </table:table-cell>
          <table:table-cell office:value-type="string" table:style-name="ce2">
            <text:p>侵占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銀行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伸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95" table:style-name="ce2">
            <text:p>129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胡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交通致傷逃等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李○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益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銓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毒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段○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撤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莊○霖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信義分局</text:p>
          </table:table-cell>
          <table:table-cell office:value-type="string" table:style-name="ce2">
            <text:p>許○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基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斐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性騷擾防治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55" table:style-name="ce2">
            <text:p>1355</text:p>
          </table:table-cell>
          <table:table-cell office:value-type="string" table:style-name="ce2">
            <text:p>個人資料保護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謙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03" table:style-name="ce2">
            <text:p>140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25" table:style-name="ce2">
            <text:p>142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邦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85" table:style-name="ce2">
            <text:p>1485</text:p>
          </table:table-cell>
          <table:table-cell office:value-type="string" table:style-name="ce2">
            <text:p>商標法</text:p>
          </table:table-cell>
          <table:table-cell office:value-type="string" table:style-name="ce2">
            <text:p>南港分局</text:p>
          </table:table-cell>
          <table:table-cell office:value-type="string" table:style-name="ce2">
            <text:p>顧○真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羅○皇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偵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瑞芳分局</text:p>
          </table:table-cell>
          <table:table-cell office:value-type="string" table:style-name="ce2">
            <text:p>陳○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99" table:style-name="ce2">
            <text:p>109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三分局</text:p>
          </table:table-cell>
          <table:table-cell office:value-type="string" table:style-name="ce2">
            <text:p>洪○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37" table:style-name="ce2">
            <text:p>143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唐○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80" table:style-name="ce2">
            <text:p>148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成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熒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聘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14" table:style-name="ce2">
            <text:p>1514</text:p>
          </table:table-cell>
          <table:table-cell office:value-type="string" table:style-name="ce2">
            <text:p>妨害秩序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妨害秘密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廖○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53" table:style-name="ce2">
            <text:p>145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唐○翼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22" table:style-name="ce2">
            <text:p>13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34" table:style-name="ce2">
            <text:p>153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保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沙鎮所</text:p>
          </table:table-cell>
          <table:table-cell office:value-type="string" table:style-name="ce2">
            <text:p>林○倫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09" table:style-name="ce2">
            <text:p>150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甄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傅○豪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軍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貪污治罪條例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許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中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賴○茂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方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傷害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葉○峰</text:p>
          </table:table-cell>
          <table:table-cell office:value-type="string" table:style-name="ce2">
            <text:p>起訴．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北市文山區所</text:p>
          </table:table-cell>
          <table:table-cell office:value-type="string" table:style-name="ce2">
            <text:p>郭○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529" table:style-name="ce2">
            <text:p>152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92" table:style-name="ce2">
            <text:p>1392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吳○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文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忠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27" table:style-name="ce2">
            <text:p>142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61" table:style-name="ce2">
            <text:p>14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火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61" table:style-name="ce2">
            <text:p>14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傅○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調偵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桃市八德區所</text:p>
          </table:table-cell>
          <table:table-cell office:value-type="string" table:style-name="ce2">
            <text:p>陳○義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賴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楨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鄧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偽造文書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林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緝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門警局</text:p>
          </table:table-cell>
          <table:table-cell office:value-type="string" table:style-name="ce2">
            <text:p>楊○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執○檢察官簽分</text:p>
          </table:table-cell>
          <table:table-cell office:value-type="string" table:style-name="ce2">
            <text:p>蔡○全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李○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毀棄損壞等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莊○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北市文山區所</text:p>
          </table:table-cell>
          <table:table-cell office:value-type="string" table:style-name="ce2">
            <text:p>黃○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許○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董○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戴○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調偵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洪○宏</text:p>
          </table:table-cell>
          <table:table-cell office:value-type="string" table:style-name="ce2">
            <text:p>潘○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撤緩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臺灣大陸條例</text:p>
          </table:table-cell>
          <table:table-cell table:style-name="ce2"/>
          <table:table-cell office:value-type="string" table:style-name="ce2">
            <text:p>黃○達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呂○翰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95" table:style-name="ce2">
            <text:p>1395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04" table:style-name="ce2">
            <text:p>1404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賢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50" table:style-name="ce2">
            <text:p>1450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?○照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翔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鄭○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060" table:style-name="ce2">
            <text:p>1060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黃○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249" table:style-name="ce2">
            <text:p>124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382" table:style-name="ce2">
            <text:p>138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徐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</text:p>
          </table:table-cell>
          <table:table-cell office:value-type="float" office:value="1469" table:style-name="ce2">
            <text:p>1469</text:p>
          </table:table-cell>
          <table:table-cell office:value-type="string" table:style-name="ce2">
            <text:p>洗錢防制法等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魏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偵緝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魏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緝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毒偵緝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魏○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公共危險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詐欺等</text:p>
          </table:table-cell>
          <table:table-cell office:value-type="string" table:style-name="ce2">
            <text:p>高港總隊</text:p>
          </table:table-cell>
          <table:table-cell office:value-type="string" table:style-name="ce2">
            <text:p>盧○陽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孝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偵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毒品防制條例等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27" table:style-name="ro1">
          <table:table-cell table:number-columns-repeated="16384"/>
        </table:table-row>
        <table:named-expressions>
          <table:named-range table:name="Print_Titles" table:cell-range-address="115年1月偵查終結公告清單.$A$1:115年1月偵查終結公告清單.$XFD$1" table:base-cell-address="115年1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>
        <text:p>115年1月偵查終結公告清單</text:p>
      </style:header>
      <style:header-left style:display="false"/>
      <style:header-first/>
      <style:footer>
        <text:p>第 <text:page-number>1</text:page-number><text:s/>頁 / 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周祥在</dc:creator>
    <meta:creation-date>2026-02-02T01:50:20Z</meta:creation-date>
    <dc:date>2026-02-02T01:50:20Z</dc:date>
    <meta:print-date>2026-02-02T01:50:20Z</meta:print-date>
  </office:meta>
</office:document-meta>
</file>