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4年1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1月 2日</text:p>
          </table:table-cell>
          <table:table-cell table:style-name="ce1"/>
          <table:table-cell office:value-type="string" office:string-value="民國115年 1月 2日" table:formula="of:=[.C2]" table:style-name="ce1">
            <text:p>民國115年 1月 2日</text:p>
          </table:table-cell>
          <table:table-cell table:number-columns-repeated="3" table:style-name="ce1"/>
          <table:table-cell office:value-type="string" office:string-value="中華民國115年 1月 2日編製" table:formula="of:=&quot;中華&quot;&amp;[.C2]&amp;&quot;編製&quot;" table:style-name="ce1">
            <text:p>中華民國115年 1月 2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8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12月" table:formula="of:=[.F1]" table:number-columns-spanned="18" table:number-rows-spanned="1" table:style-name="ce72">
            <text:p>中華民國114年12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5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0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74" table:style-name="ce47">
            <text:p>174</text:p>
          </table:table-cell>
          <table:table-cell office:value-type="float" office:value="174" table:style-name="ce47">
            <text:p>17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6" table:style-name="ce47">
            <text:p>136</text:p>
          </table:table-cell>
          <table:table-cell office:value-type="float" office:value="130" table:style-name="ce47">
            <text:p>13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7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8" table:style-name="ce47">
            <text:p>58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3" table:style-name="ce47">
            <text:p>53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1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1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9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1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5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8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5年1月2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1-12T03:27:40Z</dc:date>
    <meta:print-date>2025-07-02T02:52:12Z</meta:print-date>
  </office:meta>
</office:document-meta>
</file>