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2-022</text:p>
          </table:table-cell>
          <table:table-cell office:value-type="string" table:style-name="ce1">
            <text:p>中華民國114年12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1月 2日</text:p>
          </table:table-cell>
          <table:table-cell table:number-columns-repeated="5" table:style-name="ce3"/>
          <table:table-cell office:value-type="string" office:string-value="中華民國115年 1月 2日編製" table:formula="of:=&quot;中華&quot;&amp;[.C2]&amp;&quot;編製&quot;" table:style-name="ce3">
            <text:p>中華民國115年 1月 2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3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5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12月" table:formula="of:=[.F1]" table:number-columns-spanned="48" table:number-rows-spanned="1" table:style-name="ce91">
            <text:p>中華民國114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6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4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2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52" table:style-name="ce51">
            <text:p>152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152" table:style-name="ce54">
            <text:p>152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7" table:style-name="ce41">
            <text:p>117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111" table:style-name="ce41">
            <text:p>111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1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1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1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1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1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1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1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7" table:style-name="ce52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1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1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1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1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1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1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8" table:style-name="ce52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38" table:style-name="ce41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1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1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1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1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1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1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1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1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1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1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1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1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1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1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1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1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1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1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1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1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1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1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1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1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1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6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6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4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6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6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4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6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6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6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7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5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5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5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5">
            <text:p>不能安全駕駛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5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5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5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5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7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5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5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5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5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5">
            <text:p>殺人未遂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5">
            <text:p>過失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6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7" table:style-name="ce52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5">
            <text:p>普通傷害罪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5">
            <text:p>過失傷害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9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4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5">
            <text:p>背信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5">
            <text:p>重利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5">
            <text:p>恐嚇取財得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8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8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6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5">
            <text:p>公共場所持槍射擊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6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5">
            <text:p>捕殺騷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6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5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5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5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50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5年1月2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5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1-12T03:27:40Z</dc:date>
    <meta:print-date>2024-06-28T06:32:34Z</meta:print-date>
  </office:meta>
</office:document-meta>
</file>