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3.40430555555556cm" style:use-optimal-column-width="true"/>
    </style:style>
    <style:style style:name="co6" style:family="table-column">
      <style:table-column-properties fo:break-before="auto" style:column-width="4.6919444444444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2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59" table:style-name="ce2">
            <text:p>115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2" table:style-name="ce2">
            <text:p>129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29" table:style-name="ce2">
            <text:p>132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莊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潘○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蔡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跟蹤騷擾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江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南○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跟蹤騷擾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87" table:style-name="ce2">
            <text:p>138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顏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臺南地院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55" table:style-name="ce2">
            <text:p>115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62" table:style-name="ce2">
            <text:p>1162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蘇○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66" table:style-name="ce2">
            <text:p>126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周○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翁○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55" table:style-name="ce2">
            <text:p>125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03" table:style-name="ce2">
            <text:p>130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11" table:style-name="ce2">
            <text:p>1311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B○000-H1120105</text:p>
          </table:table-cell>
          <table:table-cell office:value-type="string" table:style-name="ce2">
            <text:p>李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12" table:style-name="ce2">
            <text:p>1312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李○煌</text:p>
          </table:table-cell>
          <table:table-cell office:value-type="string" table:style-name="ce2">
            <text:p>B○000-H1120105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23" table:style-name="ce2">
            <text:p>132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中高分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34" table:style-name="ce2">
            <text:p>133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9" table:style-name="ce2">
            <text:p>137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22" table:style-name="ce2">
            <text:p>14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陳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45" table:style-name="ce2">
            <text:p>144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林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屏東內埔鄉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高市鳥松區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莊○添</text:p>
          </table:table-cell>
          <table:table-cell office:value-type="string" table:style-name="ce2">
            <text:p>楊○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埔里分局</text:p>
          </table:table-cell>
          <table:table-cell office:value-type="string" table:style-name="ce2">
            <text:p>林○美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埔里分局</text:p>
          </table:table-cell>
          <table:table-cell office:value-type="string" table:style-name="ce2">
            <text:p>林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5" table:style-name="ce2">
            <text:p>14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鍾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7" table:style-name="ce2">
            <text:p>141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營利姦淫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71" table:style-name="ce2">
            <text:p>97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42" table:style-name="ce2">
            <text:p>114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翁○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24" table:style-name="ce2">
            <text:p>1124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卓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15" table:style-name="ce2">
            <text:p>12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黎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余○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42" table:style-name="ce2">
            <text:p>124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中高分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7" table:style-name="ce2">
            <text:p>129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07" table:style-name="ce2">
            <text:p>130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26" table:style-name="ce2">
            <text:p>132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81" table:style-name="ce2">
            <text:p>138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97" table:style-name="ce2">
            <text:p>139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2" table:style-name="ce2">
            <text:p>145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2" table:style-name="ce2">
            <text:p>145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2" table:style-name="ce2">
            <text:p>145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黎氏○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黎氏○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簡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15" table:style-name="ce2">
            <text:p>101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高○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31" table:style-name="ce2">
            <text:p>1331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31" table:style-name="ce2">
            <text:p>1331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卓○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1" table:style-name="ce2">
            <text:p>141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78" table:style-name="ce2">
            <text:p>147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47" table:style-name="ce2">
            <text:p>144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48" table:style-name="ce2">
            <text:p>144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胡○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7" table:style-name="ce2">
            <text:p>118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91" table:style-name="ce2">
            <text:p>139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91" table:style-name="ce2">
            <text:p>139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6" table:style-name="ce2">
            <text:p>145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98" table:style-name="ce2">
            <text:p>13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78" table:style-name="ce2">
            <text:p>97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汪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9" table:style-name="ce2">
            <text:p>1189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88" table:style-name="ce2">
            <text:p>128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8" table:style-name="ce2">
            <text:p>129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81" table:style-name="ce2">
            <text:p>148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傅○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17" table:style-name="ce2">
            <text:p>131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董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軍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竊佔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伍○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77" table:style-name="ce2">
            <text:p>127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歐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15" table:style-name="ce2">
            <text:p>13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57" table:style-name="ce2">
            <text:p>13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58" table:style-name="ce2">
            <text:p>13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6" table:style-name="ce2">
            <text:p>14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李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伍○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伍○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賴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周○漾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侯○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56" table:style-name="ce2">
            <text:p>1256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16" table:style-name="ce2">
            <text:p>131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79" table:style-name="ce2">
            <text:p>1479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L○ VAN NGAN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袁○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24" table:style-name="ce2">
            <text:p>1324</text:p>
          </table:table-cell>
          <table:table-cell office:value-type="string" table:style-name="ce2">
            <text:p>妨害名譽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龔○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72" table:style-name="ce2">
            <text:p>147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05" table:style-name="ce2">
            <text:p>1505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孔○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06" table:style-name="ce2">
            <text:p>150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05" table:style-name="ce2">
            <text:p>1305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姚○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何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12" table:style-name="ce2">
            <text:p>121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遺棄</text:p>
          </table:table-cell>
          <table:table-cell office:value-type="string" table:style-name="ce2">
            <text:p>麻豆分局</text:p>
          </table:table-cell>
          <table:table-cell office:value-type="string" table:style-name="ce2">
            <text:p>陳○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2" table:style-name="ce2">
            <text:p>143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阮○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李○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17" table:style-name="ce2">
            <text:p>15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醫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鍾○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蔡○全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10" table:style-name="ce2">
            <text:p>151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丁○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18" table:style-name="ce2">
            <text:p>151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施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51" table:style-name="ce2">
            <text:p>105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73" table:style-name="ce2">
            <text:p>127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28" table:style-name="ce2">
            <text:p>142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46" table:style-name="ce2">
            <text:p>144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73" table:style-name="ce2">
            <text:p>147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翁○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不能安全駕駛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不能安全駕駛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不能安全駕駛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Titles" table:cell-range-address="114年12月偵查終結公告清單.$A$1:114年12月偵查終結公告清單.$XFD$1" table:base-cell-address="114年12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4年12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6-01-02T02:47:34Z</meta:creation-date>
    <dc:date>2026-01-02T02:47:34Z</dc:date>
    <meta:print-date>2026-01-02T02:47:33Z</meta:print-date>
  </office:meta>
</office:document-meta>
</file>