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1" svg:font-family="&quot;Times New Roman1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FFFF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33">
            <text:p><text:span text:style-name="T1">法務部及所屬機關辦理國家賠償事件收結情形表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34">
            <text:p><text:span text:style-name="T2">填報期間</text:span><text:span text:style-name="T3"><text:s/>: 114</text:span><text:span text:style-name="T2">年</text:span><text:span text:style-name="T3">1</text:span><text:span text:style-name="T2">月至</text:span><text:span text:style-name="T3">12</text:span><text:span text:style-name="T2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5">
            <text:p><text:span text:style-name="T5">項目別</text:span><text:span text:style-name="T5"/></text:p>
            <text:p>(<text:span text:style-name="T5">法務部及所屬機關</text:span>)</text:p>
          </table:table-cell>
          <table:table-cell office:value-type="string" table:style-name="ce3">
            <text:p><text:span text:style-name="T2">總</text:span></text:p>
          </table:table-cell>
          <table:table-cell office:value-type="string" table:number-columns-spanned="1" table:number-rows-spanned="3" table:style-name="ce36">
            <text:p><text:span text:style-name="T2">新收案件數</text:span>B</text:p>
          </table:table-cell>
          <table:table-cell office:value-type="string" table:number-columns-spanned="1" table:number-rows-spanned="3" table:style-name="ce36">
            <text:p><text:span text:style-name="T6">(</text:span><text:span text:style-name="T7">含舊案</text:span><text:span text:style-name="T6">)</text:span><text:span text:style-name="T6"/></text:p>
            <text:p><text:span text:style-name="T2">未結案件數</text:span><text:span text:style-name="T2"/></text:p>
            <text:p/>
          </table:table-cell>
          <table:table-cell office:value-type="string" table:number-columns-spanned="2" table:number-rows-spanned="1" table:style-name="ce36">
            <text:p><text:span text:style-name="T2">未結</text:span><text:span text:style-name="T2"/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36">
            <text:p><text:span text:style-name="T2">已結案件數</text:span><text:span text:style-name="T8">E</text:span></text:p>
          </table:table-cell>
          <table:table-cell office:value-type="string" table:number-columns-spanned="6" table:number-rows-spanned="1" table:style-name="ce37">
            <text:p><text:span text:style-name="T10">協議階段件數</text:span><text:span text:style-name="T10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37">
            <text:p><text:span text:style-name="T10">訴訟階段件數</text:span><text:span text:style-name="T10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38">
            <text:p><text:span text:style-name="T10">賠償情形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<text:span text:style-name="T5">第</text:span>2<text:span text:style-name="T5">條賠償</text:span>W</text:p>
            <text:p><text:span text:style-name="T5">依國家賠償法</text:span></text:p>
          </table:table-cell>
          <table:table-cell office:value-type="string" table:number-columns-spanned="1" table:number-rows-spanned="3" table:style-name="ce35">
            <text:p><text:span text:style-name="T5">第</text:span>3<text:span text:style-name="T5">條賠償</text:span>X</text:p>
            <text:p><text:span text:style-name="T5">依國家賠償法</text:span></text:p>
          </table:table-cell>
          <table:table-cell office:value-type="string" table:number-columns-spanned="4" table:number-rows-spanned="1" table:style-name="ce37">
            <text:p><text:span text:style-name="T10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39">
            <text:p><text:span text:style-name="T11">(</text:span><text:span text:style-name="T12">含在處理中</text:span><text:span text:style-name="T11">)</text:span><text:span text:style-name="T11"/></text:p>
            <text:p><text:span text:style-name="T2">協議中</text:span><text:span text:style-name="T3">D</text:span></text:p>
          </table:table-cell>
          <table:table-cell office:value-type="string" table:number-columns-spanned="1" table:number-rows-spanned="2" table:style-name="ce36">
            <text:p><text:span text:style-name="T2">訴訟中</text:span>E</text:p>
          </table:table-cell>
          <table:covered-table-cell/>
          <table:table-cell office:value-type="string" table:number-columns-spanned="1" table:number-rows-spanned="2" table:style-name="ce36">
            <text:p><text:span text:style-name="T2">計</text:span>G</text:p>
          </table:table-cell>
          <table:table-cell office:value-type="string" table:number-columns-spanned="1" table:number-rows-spanned="2" table:style-name="ce36">
            <text:p><text:span text:style-name="T2">成立</text:span>H</text:p>
          </table:table-cell>
          <table:table-cell office:value-type="string" table:number-columns-spanned="1" table:number-rows-spanned="2" table:style-name="ce36">
            <text:p><text:span text:style-name="T2">不成立</text:span>I</text:p>
          </table:table-cell>
          <table:table-cell office:value-type="string" table:number-columns-spanned="1" table:number-rows-spanned="2" table:style-name="ce36">
            <text:p><text:span text:style-name="T2">拒絕賠償</text:span>J</text:p>
          </table:table-cell>
          <table:table-cell office:value-type="string" table:number-columns-spanned="1" table:number-rows-spanned="2" table:style-name="ce36">
            <text:p><text:span text:style-name="T2">撤回</text:span>K</text:p>
          </table:table-cell>
          <table:table-cell office:value-type="string" table:number-columns-spanned="1" table:number-rows-spanned="2" table:style-name="ce36">
            <text:p><text:span text:style-name="T2">其他</text:span>L</text:p>
          </table:table-cell>
          <table:table-cell office:value-type="string" table:number-columns-spanned="1" table:number-rows-spanned="2" table:style-name="ce36">
            <text:p><text:span text:style-name="T2">計</text:span>M</text:p>
          </table:table-cell>
          <table:table-cell office:value-type="string" table:number-columns-spanned="1" table:number-rows-spanned="2" table:style-name="ce36">
            <text:p><text:span text:style-name="T2">勝訴</text:span>N</text:p>
          </table:table-cell>
          <table:table-cell office:value-type="string" table:number-columns-spanned="1" table:number-rows-spanned="2" table:style-name="ce36">
            <text:p><text:span text:style-name="T2">敗訴</text:span>O</text:p>
          </table:table-cell>
          <table:table-cell office:value-type="string" table:number-columns-spanned="1" table:number-rows-spanned="2" table:style-name="ce36">
            <text:p><text:span text:style-name="T2">一部勝訴</text:span><text:span text:style-name="T2"/></text:p>
            <text:p><text:span text:style-name="T2">一部敗訴</text:span>P</text:p>
          </table:table-cell>
          <table:table-cell office:value-type="string" table:number-columns-spanned="1" table:number-rows-spanned="2" table:style-name="ce36">
            <text:p><text:span text:style-name="T2">法院和解</text:span>Q</text:p>
          </table:table-cell>
          <table:table-cell office:value-type="string" table:number-columns-spanned="1" table:number-rows-spanned="2" table:style-name="ce36">
            <text:p><text:span text:style-name="T2">駁回</text:span>R</text:p>
          </table:table-cell>
          <table:table-cell office:value-type="string" table:number-columns-spanned="1" table:number-rows-spanned="2" table:style-name="ce36">
            <text:p><text:span text:style-name="T2">其他</text:span>S</text:p>
          </table:table-cell>
          <table:table-cell office:value-type="string" table:number-columns-spanned="2" table:number-rows-spanned="2" table:style-name="ce36">
            <text:p><text:span text:style-name="T2">賠償</text:span><text:span text:style-name="T2"/></text:p>
            <text:p><text:span text:style-name="T2">總計</text:span>T</text:p>
            <text:p>T=(U+V)</text:p>
          </table:table-cell>
          <table:covered-table-cell/>
          <table:table-cell office:value-type="string" table:number-columns-spanned="2" table:number-rows-spanned="2" table:style-name="ce36">
            <text:p><text:span text:style-name="T2">協議</text:span><text:span text:style-name="T2"/></text:p>
            <text:p><text:span text:style-name="T2">成立賠</text:span><text:span text:style-name="T2"/></text:p>
            <text:p><text:span text:style-name="T2">償</text:span>U</text:p>
          </table:table-cell>
          <table:covered-table-cell/>
          <table:table-cell office:value-type="string" table:number-columns-spanned="2" table:number-rows-spanned="2" table:style-name="ce36">
            <text:p><text:span text:style-name="T2">判決</text:span><text:span text:style-name="T2"/></text:p>
            <text:p><text:span text:style-name="T2">確定賠</text:span><text:span text:style-name="T2"/></text:p>
            <text:p><text:span text:style-name="T2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0">
            <text:p><text:span text:style-name="T5">求償</text:span>Y</text:p>
          </table:table-cell>
          <table:covered-table-cell/>
          <table:table-cell office:value-type="string" table:number-columns-spanned="2" table:number-rows-spanned="2" table:style-name="ce40">
            <text:p><text:span text:style-name="T5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2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4">
          <table:covered-table-cell/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2">
            <text:p><text:span text:style-name="T5">元</text:span></text:p>
          </table:table-cell>
          <table:table-cell office:value-type="string" table:style-name="ce13">
            <text:p><text:span text:style-name="T5">件</text:span></text:p>
          </table:table-cell>
          <table:table-cell office:value-type="string" table:style-name="ce10">
            <text:p><text:span text:style-name="T2">元</text:span></text:p>
          </table:table-cell>
          <table:table-cell table:style-name="ce2"/>
          <table:table-cell table:number-columns-repeated="16351"/>
        </table:table-row>
        <table:table-row table:style-name="ro5">
          <table:table-cell office:value-type="string" table:style-name="ce14">
            <text:p>福建金門</text:p>
            <text:p>地方檢察署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style-name="ce2"/>
          <table:table-cell table:number-columns-repeated="16351"/>
        </table:table-row>
        <table:table-row table:style-name="ro6">
          <table:table-cell office:value-type="string" table:style-name="ce14">
            <text:p>備註</text:p>
          </table:table-cell>
          <table:table-cell table:style-name="ce16"/>
          <table:table-cell table:number-columns-repeated="29" table:style-name="ce17"/>
          <table:table-cell table:style-name="ce18"/>
          <table:table-cell table:style-name="ce19"/>
          <table:table-cell table:number-columns-repeated="16351" table:style-name="ce20"/>
        </table:table-row>
        <table:table-row table:style-name="ro7">
          <table:table-cell office:value-type="string" table:number-columns-spanned="32" table:number-rows-spanned="1" table:style-name="ce41">
            <text:p><text:span text:style-name="T14">填表說明：</text:span></text:p>
          </table:table-cell>
          <table:covered-table-cell table:number-columns-repeated="31"/>
          <table:table-cell table:style-name="ce21"/>
          <table:table-cell table:number-columns-repeated="16351" table:style-name="ce22"/>
        </table:table-row>
        <table:table-row table:style-name="ro8">
          <table:table-cell office:value-type="string" table:number-columns-spanned="32" table:number-rows-spanned="1" table:style-name="ce42">
            <text:p><text:span text:style-name="T14">一、本報表每年度填報</text:span><text:span text:style-name="T13">2</text:span><text:span text:style-name="T14">次：上半年度填報係指</text:span><text:span text:style-name="T13">1</text:span><text:span text:style-name="T14">月至</text:span><text:span text:style-name="T13">6</text:span><text:span text:style-name="T14">月新收總件數；全年度填報係指</text:span><text:span text:style-name="T13">1</text:span><text:span text:style-name="T14">月至</text:span><text:span text:style-name="T13">12</text:span><text:span text:style-name="T14">月新收總件數。</text:span></text:p>
          </table:table-cell>
          <table:covered-table-cell table:number-columns-repeated="31"/>
          <table:table-cell table:style-name="ce21"/>
          <table:table-cell table:number-columns-repeated="16351" table:style-name="ce22"/>
        </table:table-row>
        <table:table-row table:style-name="ro9">
          <table:table-cell office:value-type="string" table:style-name="ce23">
            <text:p><text:span text:style-name="T14">二、總件數</text:span><text:span text:style-name="T13">(A)</text:span><text:span text:style-name="T14">：指每年下半年度或全年度國家賠償案件之總件數，包括未結案件數</text:span><text:span text:style-name="T13">(C)</text:span><text:span text:style-name="T14">及已結案件數</text:span><text:span text:style-name="T13">(F)</text:span><text:span text:style-name="T14">。</text:span></text:p>
          </table:table-cell>
          <table:table-cell table:number-columns-repeated="32" table:style-name="ce21"/>
          <table:table-cell table:number-columns-repeated="16351" table:style-name="ce22"/>
        </table:table-row>
        <table:table-row table:style-name="ro10">
          <table:table-cell office:value-type="string" table:number-columns-spanned="32" table:number-rows-spanned="1" table:style-name="ce43">
            <text:p><text:span text:style-name="T14">三、新收案件數</text:span>(B)<text:span text:style-name="T14">：指請求權人提出國家賠償案件之總件數</text:span>(<text:span text:style-name="T14">包括請求協議及提起訴訟</text:span>)<text:span text:style-name="T14">。</text:span></text:p>
          </table:table-cell>
          <table:covered-table-cell table:number-columns-repeated="31"/>
          <table:table-cell table:style-name="ce21"/>
          <table:table-cell table:number-columns-repeated="16351" table:style-name="ce22"/>
        </table:table-row>
        <table:table-row table:style-name="ro9">
          <table:table-cell office:value-type="string" table:style-name="ce21">
            <text:p><text:span text:style-name="T14">四、未結案件數</text:span>(<text:span text:style-name="T14">含舊案</text:span>)(C)<text:span text:style-name="T14">：累計每年至</text:span>6<text:span text:style-name="T14">月</text:span>30<text:span text:style-name="T14">日或</text:span>12<text:span text:style-name="T14">月</text:span>31<text:span text:style-name="T14">日止之國家賠償案件數，包括協議中（含在處理中）</text:span>(D)<text:span text:style-name="T14">及訴訟中</text:span>(E)<text:span text:style-name="T14">。</text:span></text:p>
          </table:table-cell>
          <table:table-cell table:style-name="ce21"/>
          <table:table-cell table:number-columns-repeated="2" table:style-name="ce24"/>
          <table:table-cell table:number-columns-repeated="2" table:style-name="ce21"/>
          <table:table-cell table:style-name="ce24"/>
          <table:table-cell table:number-columns-repeated="26" table:style-name="ce21"/>
          <table:table-cell table:number-columns-repeated="16351" table:style-name="ce22"/>
        </table:table-row>
        <table:table-row table:style-name="ro9">
          <table:table-cell office:value-type="string" table:number-columns-spanned="16384" table:number-rows-spanned="1" table:style-name="ce44">
            <text:p>五、已結案件數(F)：係指於每年6月30日或12月31日止已處理完畢之案件數，包括協議階段(G)及訴訟階段(M)。除協議成立者外，於協議後提起訴訟者，分別於協議階</text:p>
          </table:table-cell>
          <table:covered-table-cell table:number-columns-repeated="16383"/>
        </table:table-row>
        <table:table-row table:style-name="ro11">
          <table:table-cell office:value-type="string" table:number-columns-spanned="32" table:number-rows-spanned="1" table:style-name="ce45">
            <text:p><text:span text:style-name="T14">段及訴訟階段計算件數。</text:span></text:p>
          </table:table-cell>
          <table:covered-table-cell table:number-columns-repeated="31"/>
          <table:table-cell table:style-name="ce25"/>
          <table:table-cell table:number-columns-repeated="16351" table:style-name="ce26"/>
        </table:table-row>
        <table:table-row table:style-name="ro12">
          <table:table-cell office:value-type="string" table:number-columns-spanned="32" table:number-rows-spanned="1" table:style-name="ce43">
            <text:p><text:span text:style-name="T14">六、已結案之協議件數</text:span>(G)<text:span text:style-name="T14">：係指賠償義務機關於每年</text:span>6<text:span text:style-name="T14">月</text:span>30<text:span text:style-name="T14">日或</text:span>12<text:span text:style-name="T14">月</text:span>31<text:span text:style-name="T14">日止已與請求權人進行協議之國家賠償事件件數（含協議成立</text:span>(H)<text:span text:style-name="T14">、不成立</text:span>(I)<text:span text:style-name="T14">、拒絕賠償</text:span>(J)<text:span text:style-name="T14">、撤回</text:span></text:p>
          </table:table-cell>
          <table:covered-table-cell table:number-columns-repeated="31"/>
          <table:table-cell table:style-name="ce21"/>
          <table:table-cell table:number-columns-repeated="16351" table:style-name="ce22"/>
        </table:table-row>
        <table:table-row table:style-name="ro9">
          <table:table-cell office:value-type="string" table:number-columns-spanned="32" table:number-rows-spanned="1" table:style-name="ce43">
            <text:p>(K)<text:span text:style-name="T14">、其他</text:span>(L)<text:span text:style-name="T14">等，該拒絕賠償</text:span>(J)<text:span text:style-name="T14">包含未經協議逕行拒絕賠償。</text:span></text:p>
          </table:table-cell>
          <table:covered-table-cell table:number-columns-repeated="31"/>
          <table:table-cell table:style-name="ce21"/>
          <table:table-cell table:number-columns-repeated="16351" table:style-name="ce22"/>
        </table:table-row>
        <table:table-row table:style-name="ro12">
          <table:table-cell office:value-type="string" table:number-columns-spanned="32" table:number-rows-spanned="1" table:style-name="ce43">
            <text:p><text:span text:style-name="T14">七、已結案之訴訟件數</text:span>(M)<text:span text:style-name="T14">：係指賠償義務機關於每年</text:span>6<text:span text:style-name="T14">月</text:span>30<text:span text:style-name="T14">日或</text:span>12<text:span text:style-name="T14">月</text:span>31<text:span text:style-name="T14">日止已與請求權人進行訴訟之國家賠償事件</text:span><text:s/>(<text:span text:style-name="T14">含勝訴</text:span>(N)<text:span text:style-name="T14">、敗訴</text:span>(O)<text:span text:style-name="T14">、一部勝訴一部敗訴</text:span>(P)<text:span text:style-name="T14">、法院和解</text:span></text:p>
          </table:table-cell>
          <table:covered-table-cell table:number-columns-repeated="31"/>
          <table:table-cell table:style-name="ce21"/>
          <table:table-cell table:number-columns-repeated="16351" table:style-name="ce22"/>
        </table:table-row>
        <table:table-row table:style-name="ro8">
          <table:table-cell office:value-type="string" table:number-columns-spanned="32" table:number-rows-spanned="1" table:style-name="ce43">
            <text:p>(Q)<text:span text:style-name="T14">、駁回</text:span>(R)<text:span text:style-name="T14">、</text:span><text:s/><text:span text:style-name="T14">其他</text:span>(S)<text:span text:style-name="T14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1"/>
          <table:table-cell table:number-columns-repeated="16351" table:style-name="ce22"/>
        </table:table-row>
        <table:table-row table:style-name="ro12">
          <table:table-cell office:value-type="string" table:number-columns-spanned="32" table:number-rows-spanned="1" table:style-name="ce43">
            <text:p><text:span text:style-name="T14">八、賠償總計</text:span>(T)<text:span text:style-name="T14">：係指於每年</text:span>6<text:span text:style-name="T14">月</text:span>30<text:span text:style-name="T14">日或</text:span>12<text:span text:style-name="T14">月</text:span>31<text:span text:style-name="T14">日止已協議成立賠償</text:span>(U)<text:span text:style-name="T14">之件數、金額，及已判決確定賠償</text:span>(V)<text:span text:style-name="T14">之件數、金額，均以撥款日為基準。</text:span></text:p>
          </table:table-cell>
          <table:covered-table-cell table:number-columns-repeated="31"/>
          <table:table-cell table:style-name="ce21"/>
          <table:table-cell table:number-columns-repeated="16351" table:style-name="ce22"/>
        </table:table-row>
        <table:table-row table:style-name="ro12">
          <table:table-cell office:value-type="string" table:number-columns-spanned="32" table:number-rows-spanned="1" table:style-name="ce43">
            <text:p><text:span text:style-name="T14">例一：甲機關與某乙於</text:span>101<text:span text:style-name="T14">年</text:span>6<text:span text:style-name="T14">月</text:span>10<text:span text:style-name="T14">日達成賠償協議，經主管機關於同年</text:span>6<text:span text:style-name="T14">月</text:span>30<text:span text:style-name="T14">日</text:span>(<text:span text:style-name="T14">發文日期</text:span>)<text:span text:style-name="T14">辦理撥款，則應屬</text:span>101<text:span text:style-name="T14">年度上半年協議成立之國賠事件。反之，如主管機關為</text:span>7</text:p>
          </table:table-cell>
          <table:covered-table-cell table:number-columns-repeated="31"/>
          <table:table-cell table:style-name="ce21"/>
          <table:table-cell table:number-columns-repeated="16351" table:style-name="ce22"/>
        </table:table-row>
        <table:table-row table:style-name="ro13">
          <table:table-cell office:value-type="string" table:number-columns-spanned="32" table:number-rows-spanned="1" table:style-name="ce43">
            <text:p><text:span text:style-name="T14">月</text:span>3<text:span text:style-name="T14">日辦理撥款應屬</text:span>101<text:span text:style-name="T14">年下半年協議成立之事件。</text:span></text:p>
          </table:table-cell>
          <table:covered-table-cell table:number-columns-repeated="31"/>
          <table:table-cell table:style-name="ce21"/>
          <table:table-cell table:number-columns-repeated="16351" table:style-name="ce22"/>
        </table:table-row>
        <table:table-row table:style-name="ro12">
          <table:table-cell office:value-type="string" table:number-columns-spanned="32" table:number-rows-spanned="1" table:style-name="ce46">
            <text:p><text:span text:style-name="T14">例二：一國賠事件經法院於</text:span>101<text:span text:style-name="T14">年</text:span>12<text:span text:style-name="T14">月判決確定，如撥款日期為</text:span>102<text:span text:style-name="T14">年</text:span>1<text:span text:style-name="T14">月，仍應列入</text:span>102<text:span text:style-name="T14">年上半年判決賠償之國賠事件。</text:span></text:p>
          </table:table-cell>
          <table:covered-table-cell table:number-columns-repeated="31"/>
          <table:table-cell table:style-name="ce21"/>
          <table:table-cell table:number-columns-repeated="16351" table:style-name="ce22"/>
        </table:table-row>
        <table:table-row table:style-name="ro12">
          <table:table-cell office:value-type="string" table:number-columns-spanned="32" table:number-rows-spanned="1" table:style-name="ce43">
            <text:p><text:span text:style-name="T14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1"/>
          <table:table-cell table:number-columns-repeated="16351" table:style-name="ce22"/>
        </table:table-row>
        <table:table-row table:style-name="ro14">
          <table:table-cell office:value-type="string" table:number-columns-spanned="33" table:number-rows-spanned="1" table:style-name="ce47">
            <text:p>(<text:span text:style-name="T14">註：已協議成立賠償</text:span>(U)<text:span text:style-name="T14">之件數會約等於已結案之協議階段成立件數</text:span>(H)<text:span text:style-name="T16">；</text:span><text:span text:style-name="T14">已判決確定賠償</text:span>(V)<text:span text:style-name="T14">之件數會約等於已結案之訴訟階段敗訴</text:span>(O)<text:span text:style-name="T14">+一部勝訴一部敗訴(P)+法院和解(Q)件數總和</text:span>)</text:p>
          </table:table-cell>
          <table:covered-table-cell table:number-columns-repeated="32"/>
          <table:table-cell table:number-columns-repeated="16351" table:style-name="ce22"/>
        </table:table-row>
        <table:table-row table:style-name="ro15">
          <table:table-cell office:value-type="string" table:number-columns-spanned="33" table:number-rows-spanned="1" table:style-name="ce43">
            <text:p><text:span text:style-name="T14">九、依國家賠償法第</text:span>2<text:span text:style-name="T14">條賠償</text:span>(W)<text:span text:style-name="T14">：係指於每年</text:span>6<text:span text:style-name="T14">月</text:span>30<text:span text:style-name="T14">日或</text:span>12<text:span text:style-name="T14">月</text:span>31<text:span text:style-name="T14">日止已依第</text:span>2<text:span text:style-name="T14">條協議成立或判決確定賠償之案件數。</text:span></text:p>
          </table:table-cell>
          <table:covered-table-cell table:number-columns-repeated="32"/>
          <table:table-cell table:number-columns-repeated="16351" table:style-name="ce22"/>
        </table:table-row>
        <table:table-row table:style-name="ro15">
          <table:table-cell office:value-type="string" table:style-name="ce21">
            <text:p><text:span text:style-name="T14">十、依國家賠償法第</text:span>3<text:span text:style-name="T14">條賠償</text:span>(X)<text:span text:style-name="T14">：係指於每年</text:span>6<text:span text:style-name="T14">月</text:span>30<text:span text:style-name="T14">日或</text:span>12<text:span text:style-name="T14">月</text:span>31<text:span text:style-name="T14">日止已依第</text:span>3<text:span text:style-name="T14">條協議成立或判決確定賠償之案件數。</text:span>(<text:span text:style-name="T14">註：</text:span>(W)+(X)<text:span text:style-name="T14">件數總和亦會等於</text:span>(T)<text:span text:style-name="T14">之件數</text:span>)<text:span text:style-name="T14">。</text:span></text:p>
          </table:table-cell>
          <table:table-cell table:style-name="ce21"/>
          <table:table-cell table:number-columns-repeated="2" table:style-name="ce24"/>
          <table:table-cell table:number-columns-repeated="2" table:style-name="ce21"/>
          <table:table-cell table:style-name="ce24"/>
          <table:table-cell table:number-columns-repeated="26" table:style-name="ce21"/>
          <table:table-cell table:number-columns-repeated="16351" table:style-name="ce22"/>
        </table:table-row>
        <table:table-row table:style-name="ro16">
          <table:table-cell office:value-type="string" table:style-name="ce21">
            <text:p><text:span text:style-name="T14">十一、行使求償權</text:span>/<text:span text:style-name="T14">求償</text:span>(Y)<text:span text:style-name="T14">：係指賠償義務機關賠償後，於本填報期間內確定發生之求償總件數及應求償之總金額。</text:span></text:p>
          </table:table-cell>
          <table:table-cell table:number-columns-repeated="2" table:style-name="ce21"/>
          <table:table-cell table:style-name="ce27"/>
          <table:table-cell table:number-columns-repeated="29" table:style-name="ce21"/>
          <table:table-cell table:number-columns-repeated="16351" table:style-name="ce22"/>
        </table:table-row>
        <table:table-row table:style-name="ro16">
          <table:table-cell office:value-type="string" table:number-columns-spanned="32" table:number-rows-spanned="1" table:style-name="ce43">
            <text:p><text:span text:style-name="T14">十二、行使求償權</text:span>/<text:span text:style-name="T14">獲償</text:span>(Z)<text:span text:style-name="T14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1"/>
          <table:table-cell table:number-columns-repeated="16351" table:style-name="ce28"/>
        </table:table-row>
        <table:table-row table:style-name="ro17">
          <table:table-cell office:value-type="string" table:number-columns-spanned="32" table:number-rows-spanned="1" table:style-name="ce48">
            <text:p>十三、備註例如：</text:p>
            <text:p>1.中央機關國家賠償事件，如未向法務部請求撥付國家賠償金，由賠償義務機關自行賠付之件數、相關資料等，請於備註說明。</text:p>
            <text:p>2.由應負責任之第三方賠付，因賠償義務機關並未賠償，不計入賠償情形欄，爰請於備註說明。</text:p>
            <text:p>3.法院調解成立賠償義務機關毋庸賠償，除計入訴訟階段其他(S)件數，為釐清無賠償件數之原因，爰請併於備註說明。</text:p>
          </table:table-cell>
          <table:covered-table-cell table:number-columns-repeated="31"/>
          <table:table-cell table:number-columns-repeated="16352" table:style-name="ce28"/>
        </table:table-row>
        <table:table-row table:style-name="ro18">
          <table:table-cell table:number-columns-repeated="32" table:style-name="ce29"/>
          <table:table-cell table:number-columns-repeated="16352" table:style-name="ce1"/>
        </table:table-row>
        <table:table-row table:style-name="ro18">
          <table:table-cell table:number-columns-repeated="2" table:style-name="ce29"/>
          <table:table-cell table:number-columns-repeated="30" table:style-name="ce30"/>
          <table:table-cell table:number-columns-repeated="16352" table:style-name="ce1"/>
        </table:table-row>
        <table:table-row table:number-rows-repeated="3" table:style-name="ro6">
          <table:table-cell table:number-columns-repeated="3" table:style-name="ce31"/>
          <table:table-cell table:number-columns-repeated="16381"/>
        </table:table-row>
        <table:table-row table:number-rows-repeated="13" table:style-name="ro6">
          <table:table-cell table:number-columns-repeated="3" table:style-name="ce1"/>
          <table:table-cell table:number-columns-repeated="16381"/>
        </table:table-row>
        <table:table-row table:number-rows-repeated="104852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1" svg:font-family="&quot;Times New Roman1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haojk</meta:initial-creator>
    <dc:creator>文書科</dc:creator>
    <meta:creation-date>2012-10-29T02:43:05Z</meta:creation-date>
    <dc:date>2025-12-30T03:48:58Z</dc:date>
    <meta:print-date>2025-12-29T09:57:34Z</meta:print-date>
    <meta:editing-cycles>3</meta:editing-cycles>
    <meta:editing-duration>PT61S</meta:editing-duration>
    <meta:user-defined meta:name="AppVersion">16.0300</meta:user-defined>
  </office:meta>
</office:document-meta>
</file>