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並於本年度委託廠商「興引力建築物公共安全檢查股份有限公司」檢查於114年12月份送縣政府備查。</text:p>
            <text:p>2. 依「建築物昇降設備設置及檢查管理辦法」，每個月實施維護保養1次。目前辦理情形依該辦法規定委外每個月由電梯安裝工程廠商辦理維護保養1次，最近一次保養日期為114年11月3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11月27日。</text:p>
            <text:p>6.委託設有專業電氣技術人員廠商，辦理高低壓電力設備定期檢測，委託，最近檢測保養日期114年11月27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named-expressions>
          <table:named-range table:name="Print_Area" table:cell-range-address="公共設施管理11月.$A$1:公共設施管理11月.$D$3" table:base-cell-address="公共設施管理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12-22T08:21:19Z</dc:date>
    <meta:print-date>2025-12-19T08:18:39Z</meta:print-date>
    <meta:template xlink:href="" xlink:type="simple"/>
    <meta:editing-cycles>3</meta:editing-cycles>
    <meta:editing-duration>PT900S</meta:editing-duration>
  </office:meta>
</office:document-meta>
</file>