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4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7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7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7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7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11">
          <table:table-cell table:number-columns-repeated="32" table:style-name="ce9"/>
          <table:table-cell table:number-columns-repeated="16352" table:style-name="ce1"/>
        </table:table-row>
        <table:table-row table:style-name="ro11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11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11">
          <table:table-cell table:number-columns-repeated="3" table:style-name="ce16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aojk</meta:initial-creator>
    <dc:creator>文書科</dc:creator>
    <meta:creation-date>2012-10-29T02:43:05Z</meta:creation-date>
    <dc:date>2025-12-04T01:52:26Z</dc:date>
    <meta:print-date>2022-07-04T05:57:18Z</meta:print-date>
  </office:meta>
</office:document-meta>
</file>