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1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09" table:style-name="ce2">
            <text:p>110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吳○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不能安全駕駛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06" table:style-name="ce2">
            <text:p>80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27" table:style-name="ce2">
            <text:p>92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51" table:style-name="ce2">
            <text:p>95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事務官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69" table:style-name="ce2">
            <text:p>10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甲分局</text:p>
          </table:table-cell>
          <table:table-cell office:value-type="string" table:style-name="ce2">
            <text:p>邱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38" table:style-name="ce2">
            <text:p>11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75" table:style-name="ce2">
            <text:p>117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妨害性自主－軍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動物用藥管理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廖○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79" table:style-name="ce2">
            <text:p>97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王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53" table:style-name="ce2">
            <text:p>105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75" table:style-name="ce2">
            <text:p>107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76" table:style-name="ce2">
            <text:p>10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4" table:style-name="ce2">
            <text:p>118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68" table:style-name="ce2">
            <text:p>126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71" table:style-name="ce2">
            <text:p>1271</text:p>
          </table:table-cell>
          <table:table-cell office:value-type="string" table:style-name="ce2">
            <text:p>醫療器材管理法</text:p>
          </table:table-cell>
          <table:table-cell table:style-name="ce2"/>
          <table:table-cell office:value-type="string" table:style-name="ce2">
            <text:p>章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25" table:style-name="ce2">
            <text:p>925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杜○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38" table:style-name="ce2">
            <text:p>1238</text:p>
          </table:table-cell>
          <table:table-cell office:value-type="string" table:style-name="ce2">
            <text:p>性騷擾防治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歐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徐○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跟蹤騷擾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09" table:style-name="ce2">
            <text:p>120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69" table:style-name="ce2">
            <text:p>126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莊○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鄭吳○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翁○凡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81" table:style-name="ce2">
            <text:p>128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82" table:style-name="ce2">
            <text:p>128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83" table:style-name="ce2">
            <text:p>128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19" table:style-name="ce2">
            <text:p>131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顏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19" table:style-name="ce2">
            <text:p>10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10" table:style-name="ce2">
            <text:p>121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范○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10" table:style-name="ce2">
            <text:p>121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洪○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翁○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翁○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董○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68" table:style-name="ce2">
            <text:p>116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張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68" table:style-name="ce2">
            <text:p>116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68" table:style-name="ce2">
            <text:p>116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閆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毒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84" table:style-name="ce2">
            <text:p>98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84" table:style-name="ce2">
            <text:p>98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84" table:style-name="ce2">
            <text:p>98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閆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34" table:style-name="ce2">
            <text:p>1134</text:p>
          </table:table-cell>
          <table:table-cell office:value-type="string" table:style-name="ce2">
            <text:p>妨害婚姻家庭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陳○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34" table:style-name="ce2">
            <text:p>1134</text:p>
          </table:table-cell>
          <table:table-cell office:value-type="string" table:style-name="ce2">
            <text:p>妨害婚姻家庭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余○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19" table:style-name="ce2">
            <text:p>1219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閆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13" table:style-name="ce2">
            <text:p>131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晶○營造有限公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吳○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41" table:style-name="ce2">
            <text:p>114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吳○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01" table:style-name="ce2">
            <text:p>120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40" table:style-name="ce2">
            <text:p>124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65" table:style-name="ce2">
            <text:p>126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芬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84" table:style-name="ce2">
            <text:p>128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61" table:style-name="ce2">
            <text:p>136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1" table:style-name="ce2">
            <text:p>137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67" table:style-name="ce2">
            <text:p>136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藍○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43" table:style-name="ce2">
            <text:p>114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藍○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50" table:style-name="ce2">
            <text:p>135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左○?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17" table:style-name="ce2">
            <text:p>111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67" table:style-name="ce2">
            <text:p>126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33" table:style-name="ce2">
            <text:p>133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林○聖</text:p>
          </table:table-cell>
          <table:table-cell office:value-type="string" table:style-name="ce2">
            <text:p>張○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市大溪區所</text:p>
          </table:table-cell>
          <table:table-cell office:value-type="string" table:style-name="ce2">
            <text:p>余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市大溪區所</text:p>
          </table:table-cell>
          <table:table-cell office:value-type="string" table:style-name="ce2">
            <text:p>余○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芬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34" table:style-name="ce2">
            <text:p>103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25" table:style-name="ce2">
            <text:p>11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顧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安分局</text:p>
          </table:table-cell>
          <table:table-cell office:value-type="string" table:style-name="ce2">
            <text:p>李○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施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08" table:style-name="ce2">
            <text:p>120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茹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11" table:style-name="ce2">
            <text:p>121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53" table:style-name="ce2">
            <text:p>125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施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10" table:style-name="ce2">
            <text:p>131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公共危險罪－軍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Titles" table:cell-range-address="114年11月偵查終結公告清單.$A$1:114年11月偵查終結公告清單.$XFD$1" table:base-cell-address="114年11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114年11月偵查終結公告清單</text:p>
      </style:header>
      <style:header-left style:display="false"/>
      <style:header-first/>
      <style:footer>
        <text:p>第 <text:page-number>1</text:page-number><text:s/>頁 / 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25-12-03T01:57:16Z</meta:creation-date>
    <dc:date>2025-12-03T01:57:16Z</dc:date>
    <meta:print-date>2025-12-03T01:57:15Z</meta:print-date>
  </office:meta>
</office:document-meta>
</file>