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2-022</text:p>
          </table:table-cell>
          <table:table-cell office:value-type="string" table:style-name="ce1">
            <text:p>中華民國114年10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11月 5日</text:p>
          </table:table-cell>
          <table:table-cell table:number-columns-repeated="5" table:style-name="ce3"/>
          <table:table-cell office:value-type="string" office:string-value="中華民國114年11月 5日編製" table:formula="of:=&quot;中華&quot;&amp;[.C2]&amp;&quot;編製&quot;" table:style-name="ce3">
            <text:p>中華民國114年11月 5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0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9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3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22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8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19">
            <text:p><text:span text:style-name="T3">表　　號</text:span>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24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7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4年10月" table:formula="of:=[.F1]" table:number-columns-spanned="48" table:number-rows-spanned="1" table:style-name="ce90">
            <text:p>中華民國114年10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15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3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1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6">
            <text:p>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6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6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6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110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21" table:style-name="ce50">
            <text:p>121</text:p>
          </table:table-cell>
          <table:table-cell office:value-type="float" office:value="44" table:style-name="ce53">
            <text:p>44</text:p>
          </table:table-cell>
          <table:table-cell office:value-type="float" office:value="0" table:style-name="ce36">
            <text:p>-</text:p>
          </table:table-cell>
          <table:table-cell office:value-type="float" office:value="121" table:style-name="ce53">
            <text:p>121</text:p>
          </table:table-cell>
          <table:table-cell office:value-type="float" office:value="44" table:style-name="ce53">
            <text:p>4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5" table:style-name="ce41">
            <text:p>105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37">
            <text:p>-</text:p>
          </table:table-cell>
          <table:table-cell office:value-type="float" office:value="97" table:style-name="ce41">
            <text:p>97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0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0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0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0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0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0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0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0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0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0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0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司法公正罪" table:formula="of:=[.C23]" table:number-columns-spanned="2" table:number-rows-spanned="1" table:style-name="ce60">
            <text:p>妨害司法公正罪</text:p>
          </table:table-cell>
          <table:covered-table-cell/>
          <table:table-cell office:value-type="string" table:style-name="ce32">
            <text:p>妨害司法公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4]" table:number-columns-spanned="2" table:number-rows-spanned="1" table:style-name="ce60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5]" table:number-columns-spanned="2" table:number-rows-spanned="1" table:style-name="ce60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6]" table:number-columns-spanned="2" table:number-rows-spanned="1" table:style-name="ce60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7]" table:number-columns-spanned="2" table:number-rows-spanned="1" table:style-name="ce60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8]" table:number-columns-spanned="2" table:number-rows-spanned="1" table:style-name="ce60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9]" table:number-columns-spanned="2" table:number-rows-spanned="1" table:style-name="ce60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30]" table:number-columns-spanned="2" table:number-rows-spanned="1" table:style-name="ce60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1]" table:number-columns-spanned="2" table:number-rows-spanned="1" table:style-name="ce60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2]" table:number-columns-spanned="2" table:number-rows-spanned="1" table:style-name="ce60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3]" table:number-columns-spanned="2" table:number-rows-spanned="1" table:style-name="ce60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4]" table:number-columns-spanned="2" table:number-rows-spanned="1" table:style-name="ce60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5]" table:number-columns-spanned="2" table:number-rows-spanned="1" table:style-name="ce60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6]" table:number-columns-spanned="2" table:number-rows-spanned="1" table:style-name="ce60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7]" table:number-columns-spanned="2" table:number-rows-spanned="1" table:style-name="ce60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8]" table:number-columns-spanned="2" table:number-rows-spanned="1" table:style-name="ce60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9]" table:number-columns-spanned="2" table:number-rows-spanned="1" table:style-name="ce60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40]" table:number-columns-spanned="2" table:number-rows-spanned="1" table:style-name="ce60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1]" table:number-columns-spanned="2" table:number-rows-spanned="1" table:style-name="ce60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2]" table:number-columns-spanned="2" table:number-rows-spanned="1" table:style-name="ce60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3]" table:number-columns-spanned="2" table:number-rows-spanned="1" table:style-name="ce60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4]" table:number-columns-spanned="2" table:number-rows-spanned="1" table:style-name="ce60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5]" table:number-columns-spanned="2" table:number-rows-spanned="1" table:style-name="ce60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6]" table:number-columns-spanned="2" table:number-rows-spanned="1" table:style-name="ce60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7]" table:number-columns-spanned="2" table:number-rows-spanned="1" table:style-name="ce60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6" table:style-name="ce51">
            <text:p>36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36" table:style-name="ce41">
            <text:p>36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1" table:style-name="ce41">
            <text:p>31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31" table:style-name="ce41">
            <text:p>31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8]" table:number-columns-spanned="2" table:number-rows-spanned="1" table:style-name="ce60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9]" table:number-columns-spanned="2" table:number-rows-spanned="1" table:style-name="ce60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50]" table:number-columns-spanned="2" table:number-rows-spanned="1" table:style-name="ce60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1]" table:number-columns-spanned="2" table:number-rows-spanned="1" table:style-name="ce70">
            <text:p>毀棄損壞罪</text:p>
          </table:table-cell>
          <table:covered-table-cell/>
          <table:table-cell office:value-type="string" table:style-name="ce33">
            <text:p>毀棄損壞罪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110">
            <text:p>妨害電腦使用罪</text:p>
          </table:table-cell>
          <table:covered-table-cell/>
          <table:table-cell office:value-type="string" table:style-name="ce32">
            <text:p>妨害電腦使用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政府採購法" table:formula="of:=[.C53]" table:number-columns-spanned="2" table:number-rows-spanned="1" table:style-name="ce60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4]" table:number-columns-spanned="2" table:number-rows-spanned="1" table:style-name="ce60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5]" table:number-columns-spanned="2" table:number-rows-spanned="1" table:style-name="ce60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6]" table:number-columns-spanned="2" table:number-rows-spanned="1" table:style-name="ce60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7]" table:number-columns-spanned="2" table:number-rows-spanned="1" table:style-name="ce60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8]" table:number-columns-spanned="2" table:number-rows-spanned="1" table:style-name="ce60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9]" table:number-columns-spanned="2" table:number-rows-spanned="1" table:style-name="ce60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60]" table:number-columns-spanned="2" table:number-rows-spanned="1" table:style-name="ce60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1]" table:number-columns-spanned="2" table:number-rows-spanned="1" table:style-name="ce60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2]" table:number-columns-spanned="2" table:number-rows-spanned="1" table:style-name="ce60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3]" table:number-columns-spanned="2" table:number-rows-spanned="1" table:style-name="ce60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4]" table:number-columns-spanned="2" table:number-rows-spanned="1" table:style-name="ce60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5]" table:number-columns-spanned="2" table:number-rows-spanned="1" table:style-name="ce60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6]" table:number-columns-spanned="2" table:number-rows-spanned="1" table:style-name="ce60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7]" table:number-columns-spanned="2" table:number-rows-spanned="1" table:style-name="ce60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8]" table:number-columns-spanned="2" table:number-rows-spanned="1" table:style-name="ce60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9]" table:number-columns-spanned="2" table:number-rows-spanned="1" table:style-name="ce60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70]" table:number-columns-spanned="2" table:number-rows-spanned="1" table:style-name="ce60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1]" table:number-columns-spanned="2" table:number-rows-spanned="1" table:style-name="ce60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2]" table:number-columns-spanned="2" table:number-rows-spanned="1" table:style-name="ce60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3]" table:number-columns-spanned="2" table:number-rows-spanned="1" table:style-name="ce60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4]" table:number-columns-spanned="2" table:number-rows-spanned="1" table:style-name="ce60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5]" table:number-columns-spanned="2" table:number-rows-spanned="1" table:style-name="ce60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6]" table:number-columns-spanned="2" table:number-rows-spanned="1" table:style-name="ce60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7]" table:number-columns-spanned="2" table:number-rows-spanned="1" table:style-name="ce60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8]" table:number-columns-spanned="2" table:number-rows-spanned="1" table:style-name="ce60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9]" table:number-columns-spanned="2" table:number-rows-spanned="1" table:style-name="ce60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60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1]" table:number-columns-spanned="2" table:number-rows-spanned="1" table:style-name="ce60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2]" table:number-columns-spanned="2" table:number-rows-spanned="1" table:style-name="ce60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3]" table:number-columns-spanned="2" table:number-rows-spanned="1" table:style-name="ce60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4]" table:number-columns-spanned="2" table:number-rows-spanned="1" table:style-name="ce60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5]" table:number-columns-spanned="2" table:number-rows-spanned="1" table:style-name="ce60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6]" table:number-columns-spanned="2" table:number-rows-spanned="1" table:style-name="ce60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7]" table:number-columns-spanned="2" table:number-rows-spanned="1" table:style-name="ce60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8]" table:number-columns-spanned="2" table:number-rows-spanned="1" table:style-name="ce60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9]" table:number-columns-spanned="2" table:number-rows-spanned="1" table:style-name="ce60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90]" table:number-columns-spanned="2" table:number-rows-spanned="1" table:style-name="ce60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1]" table:number-columns-spanned="2" table:number-rows-spanned="1" table:style-name="ce60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益揭弊者保護法" table:formula="of:=[.C92]" table:number-columns-spanned="2" table:number-rows-spanned="1" table:style-name="ce70">
            <text:p>公益揭弊者保護法</text:p>
          </table:table-cell>
          <table:covered-table-cell/>
          <table:table-cell office:value-type="string" table:style-name="ce33">
            <text:p>公益揭弊者保護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公司法" table:formula="of:=[.C93]" table:number-columns-spanned="2" table:number-rows-spanned="1" table:style-name="ce110">
            <text:p>公司法</text:p>
          </table:table-cell>
          <table:covered-table-cell/>
          <table:table-cell office:value-type="string" table:style-name="ce32">
            <text:p>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食品安全衛生管理法" table:formula="of:=[.C94]" table:number-columns-spanned="2" table:number-rows-spanned="1" table:style-name="ce60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5]" table:number-columns-spanned="2" table:number-rows-spanned="1" table:style-name="ce60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6]" table:number-columns-spanned="2" table:number-rows-spanned="1" table:style-name="ce60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7]" table:number-columns-spanned="2" table:number-rows-spanned="1" table:style-name="ce60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8]" table:number-columns-spanned="2" table:number-rows-spanned="1" table:style-name="ce60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9]" table:number-columns-spanned="2" table:number-rows-spanned="1" table:style-name="ce60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100]" table:number-columns-spanned="2" table:number-rows-spanned="1" table:style-name="ce60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101]" table:number-columns-spanned="2" table:number-rows-spanned="1" table:style-name="ce60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總統副總統選舉罷免法" table:formula="of:=[.C102]" table:number-columns-spanned="2" table:number-rows-spanned="1" table:style-name="ce60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民投票法" table:formula="of:=[.C103]" table:number-columns-spanned="2" table:number-rows-spanned="1" table:style-name="ce60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4]" table:number-columns-spanned="2" table:number-rows-spanned="1" table:style-name="ce60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5]" table:number-columns-spanned="2" table:number-rows-spanned="1" table:style-name="ce60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6]" table:number-columns-spanned="2" table:number-rows-spanned="1" table:style-name="ce60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7]" table:number-columns-spanned="2" table:number-rows-spanned="1" table:style-name="ce60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8]" table:number-columns-spanned="2" table:number-rows-spanned="1" table:style-name="ce60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9]" table:number-columns-spanned="2" table:number-rows-spanned="1" table:style-name="ce60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10]" table:number-columns-spanned="2" table:number-rows-spanned="1" table:style-name="ce60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11]" table:number-columns-spanned="2" table:number-rows-spanned="1" table:style-name="ce60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2]" table:number-columns-spanned="2" table:number-rows-spanned="1" table:style-name="ce60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3]" table:number-columns-spanned="2" table:number-rows-spanned="1" table:style-name="ce60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4]" table:number-columns-spanned="2" table:number-rows-spanned="1" table:style-name="ce60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5]" table:number-columns-spanned="2" table:number-rows-spanned="1" table:style-name="ce60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6]" table:number-columns-spanned="2" table:number-rows-spanned="1" table:style-name="ce60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7]" table:number-columns-spanned="2" table:number-rows-spanned="1" table:style-name="ce60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8]" table:number-columns-spanned="2" table:number-rows-spanned="1" table:style-name="ce60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9]" table:number-columns-spanned="2" table:number-rows-spanned="1" table:style-name="ce60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20]" table:number-columns-spanned="2" table:number-rows-spanned="1" table:style-name="ce60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21]" table:number-columns-spanned="2" table:number-rows-spanned="1" table:style-name="ce60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2]" table:number-columns-spanned="2" table:number-rows-spanned="1" table:style-name="ce60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3]" table:number-columns-spanned="2" table:number-rows-spanned="1" table:style-name="ce60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4]" table:number-columns-spanned="2" table:number-rows-spanned="1" table:style-name="ce60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5]" table:number-columns-spanned="2" table:number-rows-spanned="1" table:style-name="ce60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6]" table:number-columns-spanned="2" table:number-rows-spanned="1" table:style-name="ce60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7]" table:number-columns-spanned="2" table:number-rows-spanned="1" table:style-name="ce60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8]" table:number-columns-spanned="2" table:number-rows-spanned="1" table:style-name="ce60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9]" table:number-columns-spanned="2" table:number-rows-spanned="1" table:style-name="ce60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30]" table:number-columns-spanned="2" table:number-rows-spanned="1" table:style-name="ce60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31]" table:number-columns-spanned="2" table:number-rows-spanned="1" table:style-name="ce60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2]" table:number-columns-spanned="2" table:number-rows-spanned="1" table:style-name="ce60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3]" table:number-columns-spanned="2" table:number-rows-spanned="1" table:style-name="ce7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3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5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6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3">
            <text:p>誣告罪</text:p>
            <text:p>偽證及</text:p>
          </table:table-cell>
          <table:table-cell office:value-type="string" office:string-value="計" table:formula="of:=[.C137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8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9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3">
            <text:p>公共危險罪</text:p>
          </table:table-cell>
          <table:table-cell office:value-type="string" office:string-value="計" table:formula="of:=[.C140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41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2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3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4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5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6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7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8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9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4">
            <text:p>妨害性自主罪</text:p>
          </table:table-cell>
          <table:table-cell office:value-type="string" office:string-value="計" table:formula="of:=[.C150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51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2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3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4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4">
            <text:p>妨害風化罪</text:p>
          </table:table-cell>
          <table:table-cell office:value-type="string" office:string-value="計" table:formula="of:=[.C15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7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8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9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60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5">
            <text:p>殺人罪</text:p>
          </table:table-cell>
          <table:table-cell office:value-type="string" office:string-value="計" table:formula="of:=[.C16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2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3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4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5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6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5">
            <text:p>傷害罪</text:p>
          </table:table-cell>
          <table:table-cell office:value-type="string" office:string-value="計" table:formula="of:=[.C16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8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9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70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71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2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3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3">
            <text:p>及海盜罪</text:p>
            <text:p>搶奪強盜</text:p>
          </table:table-cell>
          <table:table-cell office:value-type="string" office:string-value="計" table:formula="of:=[.C174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5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6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7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重利罪</text:p>
            <text:p>背信及</text:p>
          </table:table-cell>
          <table:table-cell office:value-type="string" office:string-value="計" table:formula="of:=[.C178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9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80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贖罪</text:p>
            <text:p>擄人勒</text:p>
            <text:p>恐嚇及</text:p>
          </table:table-cell>
          <table:table-cell office:value-type="string" office:string-value="計" table:formula="of:=[.C181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2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3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17">
            <text:p>管制條例</text:p>
            <text:p>槍砲彈藥刀械</text:p>
          </table:table-cell>
          <table:table-cell office:value-type="string" office:string-value="計" table:formula="of:=[.C184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5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6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7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8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9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90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91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2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保育法<text:s/></text:p>
            <text:p>野生動物</text:p>
          </table:table-cell>
          <table:table-cell office:value-type="string" office:string-value="計" table:formula="of:=[.C19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4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5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6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7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3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200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201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2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3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4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5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就業服務法</text:p>
          </table:table-cell>
          <table:table-cell office:value-type="string" office:string-value="計" table:formula="of:=[.C20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7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8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9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0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3.68512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2277in" svg:y="0.03019in" svg:width="3.08657in" svg:height="0.36446in">
              <draw:text-box>
                <text:p text:style-name="a4" text:class-names="" text:cond-style-name=""><text:span text:style-name="a3" text:class-names="">中華民國114年11月5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64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4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4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58" table:style-name="ro11">
          <table:table-cell table:number-columns-repeated="16384"/>
        </table:table-row>
        <table:named-expressions>
          <table:named-range table:name="Print_Area" table:cell-range-address="10921-02-022.$A$3:10921-02-022.$AV$215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number-style style:name="N48P1">
      <number:text>-</number:text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11-06T01:05:14Z</dc:date>
    <meta:print-date>2024-06-28T06:32:34Z</meta:print-date>
  </office:meta>
</office:document-meta>
</file>