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0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莊○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2" table:style-name="ce2">
            <text:p>11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戴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段○康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高市楠梓區所</text:p>
          </table:table-cell>
          <table:table-cell office:value-type="string" table:style-name="ce2">
            <text:p>葉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1" table:style-name="ce2">
            <text:p>11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9" table:style-name="ce2">
            <text:p>11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虎尾分局</text:p>
          </table:table-cell>
          <table:table-cell office:value-type="string" table:style-name="ce2">
            <text:p>陳○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1" table:style-name="ce2">
            <text:p>107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王○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粘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兒少性剝削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倪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詐欺犯罪防制條例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覃○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詐欺犯罪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覃○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馬○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沈○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新北汐止區所</text:p>
          </table:table-cell>
          <table:table-cell office:value-type="string" table:style-name="ce2">
            <text:p>袁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桃市平鎮區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蔡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許○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洪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方○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鄭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1" table:style-name="ce2">
            <text:p>11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28" table:style-name="ce2">
            <text:p>1428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蕭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動物用藥管理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劉○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調委</text:p>
          </table:table-cell>
          <table:table-cell office:value-type="string" table:style-name="ce2">
            <text:p>蕭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殺人未遂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呂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王○鴻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瀆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7" table:style-name="ce2">
            <text:p>1087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鄧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苗○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強制性交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戴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蔡○筑</text:p>
          </table:table-cell>
          <table:table-cell office:value-type="string" table:style-name="ce2">
            <text:p>楊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蔡○筑</text:p>
          </table:table-cell>
          <table:table-cell office:value-type="string" table:style-name="ce2">
            <text:p>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Titles" table:cell-range-address="114年10月偵查終結公告清單.$A$1:114年10月偵查終結公告清單.$XFD$1" table:base-cell-address="114年10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4年10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5-11-01T05:20:03Z</meta:creation-date>
    <dc:date>2025-11-01T05:20:03Z</dc:date>
    <meta:print-date>2025-11-01T05:20:02Z</meta:print-date>
  </office:meta>
</office:document-meta>
</file>