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7">
            <text:p>10921-02-022</text:p>
          </table:table-cell>
          <table:table-cell office:value-type="string" table:style-name="ce1">
            <text:p>中華民國114年 9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10月 7日</text:p>
          </table:table-cell>
          <table:table-cell table:number-columns-repeated="5" table:style-name="ce3"/>
          <table:table-cell office:value-type="string" office:string-value="中華民國114年10月 7日編製" table:formula="of:=&quot;中華&quot;&amp;[.C2]&amp;&quot;編製&quot;" table:style-name="ce3">
            <text:p>中華民國114年10月 7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1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2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0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4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23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9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0">
            <text:p><text:span text:style-name="T3">表　　號</text:span>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25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78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4年 9月" table:formula="of:=[.F1]" table:number-columns-spanned="48" table:number-rows-spanned="1" table:style-name="ce91">
            <text:p>中華民國114年 9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16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4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2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7">
            <text:p>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7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7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7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111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92" table:style-name="ce51">
            <text:p>192</text:p>
          </table:table-cell>
          <table:table-cell office:value-type="float" office:value="58" table:style-name="ce54">
            <text:p>58</text:p>
          </table:table-cell>
          <table:table-cell office:value-type="float" office:value="0" table:style-name="ce36">
            <text:p>-</text:p>
          </table:table-cell>
          <table:table-cell office:value-type="float" office:value="192" table:style-name="ce54">
            <text:p>192</text:p>
          </table:table-cell>
          <table:table-cell office:value-type="float" office:value="58" table:style-name="ce54">
            <text:p>5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4" table:style-name="ce41">
            <text:p>144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37">
            <text:p>-</text:p>
          </table:table-cell>
          <table:table-cell office:value-type="float" office:value="133" table:style-name="ce41">
            <text:p>133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41" table:style-name="ce41">
            <text:p>4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1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1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司法公正罪" table:formula="of:=[.C23]" table:number-columns-spanned="2" table:number-rows-spanned="1" table:style-name="ce61">
            <text:p>妨害司法公正罪</text:p>
          </table:table-cell>
          <table:covered-table-cell/>
          <table:table-cell office:value-type="string" table:style-name="ce32">
            <text:p>妨害司法公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4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5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6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7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8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9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30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1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2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3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4]" table:number-columns-spanned="2" table:number-rows-spanned="1" table:style-name="ce61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5]" table:number-columns-spanned="2" table:number-rows-spanned="1" table:style-name="ce61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6]" table:number-columns-spanned="2" table:number-rows-spanned="1" table:style-name="ce61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7]" table:number-columns-spanned="2" table:number-rows-spanned="1" table:style-name="ce61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8]" table:number-columns-spanned="2" table:number-rows-spanned="1" table:style-name="ce61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9]" table:number-columns-spanned="2" table:number-rows-spanned="1" table:style-name="ce61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40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1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2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3]" table:number-columns-spanned="2" table:number-rows-spanned="1" table:style-name="ce61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4]" table:number-columns-spanned="2" table:number-rows-spanned="1" table:style-name="ce61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5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6]" table:number-columns-spanned="2" table:number-rows-spanned="1" table:style-name="ce61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7]" table:number-columns-spanned="2" table:number-rows-spanned="1" table:style-name="ce61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42" table:style-name="ce52">
            <text:p>42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37">
            <text:p>-</text:p>
          </table:table-cell>
          <table:table-cell office:value-type="float" office:value="42" table:style-name="ce41">
            <text:p>42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5" table:style-name="ce41">
            <text:p>35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35" table:style-name="ce41">
            <text:p>35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8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9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50]" table:number-columns-spanned="2" table:number-rows-spanned="1" table:style-name="ce61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1]" table:number-columns-spanned="2" table:number-rows-spanned="1" table:style-name="ce71">
            <text:p>毀棄損壞罪</text:p>
          </table:table-cell>
          <table:covered-table-cell/>
          <table:table-cell office:value-type="string" table:style-name="ce33">
            <text:p>毀棄損壞罪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111">
            <text:p>妨害電腦使用罪</text:p>
          </table:table-cell>
          <table:covered-table-cell/>
          <table:table-cell office:value-type="string" table:style-name="ce32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政府採購法" table:formula="of:=[.C53]" table:number-columns-spanned="2" table:number-rows-spanned="1" table:style-name="ce61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4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5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6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7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8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9]" table:number-columns-spanned="2" table:number-rows-spanned="1" table:style-name="ce61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60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1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2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3]" table:number-columns-spanned="2" table:number-rows-spanned="1" table:style-name="ce61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4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5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6]" table:number-columns-spanned="2" table:number-rows-spanned="1" table:style-name="ce61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7]" table:number-columns-spanned="2" table:number-rows-spanned="1" table:style-name="ce61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8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32" table:style-name="ce41">
            <text:p>3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2" table:style-name="ce41">
            <text:p>3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9]" table:number-columns-spanned="2" table:number-rows-spanned="1" table:style-name="ce61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70]" table:number-columns-spanned="2" table:number-rows-spanned="1" table:style-name="ce61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1]" table:number-columns-spanned="2" table:number-rows-spanned="1" table:style-name="ce61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2]" table:number-columns-spanned="2" table:number-rows-spanned="1" table:style-name="ce61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3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4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5]" table:number-columns-spanned="2" table:number-rows-spanned="1" table:style-name="ce61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6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7]" table:number-columns-spanned="2" table:number-rows-spanned="1" table:style-name="ce61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8]" table:number-columns-spanned="2" table:number-rows-spanned="1" table:style-name="ce61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9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61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1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2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3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4]" table:number-columns-spanned="2" table:number-rows-spanned="1" table:style-name="ce61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5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6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7]" table:number-columns-spanned="2" table:number-rows-spanned="1" table:style-name="ce61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8]" table:number-columns-spanned="2" table:number-rows-spanned="1" table:style-name="ce61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9]" table:number-columns-spanned="2" table:number-rows-spanned="1" table:style-name="ce61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90]" table:number-columns-spanned="2" table:number-rows-spanned="1" table:style-name="ce61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1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益揭弊者保護法" table:formula="of:=[.C92]" table:number-columns-spanned="2" table:number-rows-spanned="1" table:style-name="ce71">
            <text:p>公益揭弊者保護法</text:p>
          </table:table-cell>
          <table:covered-table-cell/>
          <table:table-cell office:value-type="string" table:style-name="ce33">
            <text:p>公益揭弊者保護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公司法" table:formula="of:=[.C93]" table:number-columns-spanned="2" table:number-rows-spanned="1" table:style-name="ce111">
            <text:p>公司法</text:p>
          </table:table-cell>
          <table:covered-table-cell/>
          <table:table-cell office:value-type="string" table:style-name="ce32">
            <text:p>公司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食品安全衛生管理法" table:formula="of:=[.C94]" table:number-columns-spanned="2" table:number-rows-spanned="1" table:style-name="ce61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5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6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7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8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9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100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101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總統副總統選舉罷免法" table:formula="of:=[.C102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民投票法" table:formula="of:=[.C103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4]" table:number-columns-spanned="2" table:number-rows-spanned="1" table:style-name="ce61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5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6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7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8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9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10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11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2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3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4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5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6]" table:number-columns-spanned="2" table:number-rows-spanned="1" table:style-name="ce61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7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8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9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20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21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2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3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4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5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6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7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8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9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30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31]" table:number-columns-spanned="2" table:number-rows-spanned="1" table:style-name="ce61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2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3]" table:number-columns-spanned="2" table:number-rows-spanned="1" table:style-name="ce71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4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20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5]" table:style-name="ce21">
            <text:p>藏匿人犯</text:p>
          </table:table-cell>
          <table:table-cell office:value-type="string" table:style-name="ce46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6]" table:style-name="ce22">
            <text:p>湮滅證據</text:p>
          </table:table-cell>
          <table:table-cell office:value-type="string" table:style-name="ce46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4">
            <text:p>誣告罪</text:p>
            <text:p>偽證及</text:p>
          </table:table-cell>
          <table:table-cell office:value-type="string" office:string-value="計" table:formula="of:=[.C137]" table:style-name="ce23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8]" table:style-name="ce21">
            <text:p>偽證</text:p>
          </table:table-cell>
          <table:table-cell office:value-type="string" table:style-name="ce46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9]" table:style-name="ce22">
            <text:p>誣告</text:p>
          </table:table-cell>
          <table:table-cell office:value-type="string" table:style-name="ce46">
            <text:p>誣告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4">
            <text:p>公共危險罪</text:p>
          </table:table-cell>
          <table:table-cell office:value-type="string" office:string-value="計" table:formula="of:=[.C140]" table:style-name="ce23">
            <text:p>計</text:p>
          </table:table-cell>
          <table:table-cell office:value-type="string" table:style-name="ce45">
            <text:p>計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41]" table:style-name="ce24">
            <text:p>放火燒燬建物住宅</text:p>
          </table:table-cell>
          <table:table-cell office:value-type="string" table:style-name="ce46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2]" table:style-name="ce24">
            <text:p>放火燒燬其他物類</text:p>
          </table:table-cell>
          <table:table-cell office:value-type="string" table:style-name="ce46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3]" table:style-name="ce24">
            <text:p>失火燒燬建物住宅</text:p>
          </table:table-cell>
          <table:table-cell office:value-type="string" table:style-name="ce46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4]" table:style-name="ce24">
            <text:p>失火燒燬其他物類</text:p>
          </table:table-cell>
          <table:table-cell office:value-type="string" table:style-name="ce47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5]" table:style-name="ce24">
            <text:p>違背建築術成規</text:p>
          </table:table-cell>
          <table:table-cell office:value-type="string" table:style-name="ce45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6]" table:style-name="ce24">
            <text:p>妨害衛生</text:p>
          </table:table-cell>
          <table:table-cell office:value-type="string" table:style-name="ce45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7]" table:style-name="ce24">
            <text:p>漏逸氣體</text:p>
          </table:table-cell>
          <table:table-cell office:value-type="string" table:style-name="ce45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8]" table:style-name="ce24">
            <text:p>不能安全駕駛</text:p>
          </table:table-cell>
          <table:table-cell office:value-type="string" table:style-name="ce45">
            <text:p>不能安全駕駛</text:p>
          </table:table-cell>
          <table:table-cell office:value-type="float" office:value="15" table:style-name="ce41">
            <text:p>1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9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5">
            <text:p>妨害性自主罪</text:p>
          </table:table-cell>
          <table:table-cell office:value-type="string" office:string-value="計" table:formula="of:=[.C150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51]" table:style-name="ce27">
            <text:p>強制性交</text:p>
          </table:table-cell>
          <table:table-cell office:value-type="string" table:style-name="ce45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2]" table:style-name="ce27">
            <text:p>強制猥褻</text:p>
          </table:table-cell>
          <table:table-cell office:value-type="string" table:style-name="ce45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3]" table:style-name="ce27">
            <text:p>強制及乘機性交猥褻殺人</text:p>
          </table:table-cell>
          <table:table-cell office:value-type="string" table:style-name="ce45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4]" table:style-name="ce27">
            <text:p>強制及乘機性交猥褻重傷</text:p>
          </table:table-cell>
          <table:table-cell office:value-type="string" table:style-name="ce47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7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5">
            <text:p>妨害風化罪</text:p>
          </table:table-cell>
          <table:table-cell office:value-type="string" office:string-value="計" table:formula="of:=[.C156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7]" table:style-name="ce27">
            <text:p>意圖營利姦淫猥褻</text:p>
          </table:table-cell>
          <table:table-cell office:value-type="string" table:style-name="ce45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8]" table:style-name="ce27">
            <text:p>製造散佈猥褻文物</text:p>
          </table:table-cell>
          <table:table-cell office:value-type="string" table:style-name="ce45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9]" table:style-name="ce27">
            <text:p>引誘16歲以下性交</text:p>
          </table:table-cell>
          <table:table-cell office:value-type="string" table:style-name="ce45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60]" table:style-name="ce25">
            <text:p>其他</text:p>
          </table:table-cell>
          <table:table-cell office:value-type="string" table:style-name="ce48">
            <text:p>其他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6">
            <text:p>殺人罪</text:p>
          </table:table-cell>
          <table:table-cell office:value-type="string" office:string-value="計" table:formula="of:=[.C161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2]" table:style-name="ce27">
            <text:p>一般殺人</text:p>
          </table:table-cell>
          <table:table-cell office:value-type="string" table:style-name="ce45">
            <text:p>一般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3]" table:style-name="ce27">
            <text:p>殺人未遂</text:p>
          </table:table-cell>
          <table:table-cell office:value-type="string" table:style-name="ce45">
            <text:p>殺人未遂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4]" table:style-name="ce27">
            <text:p>預備殺人</text:p>
          </table:table-cell>
          <table:table-cell office:value-type="string" table:style-name="ce45">
            <text:p>預備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5]" table:style-name="ce27">
            <text:p>殺害直系尊親屬</text:p>
          </table:table-cell>
          <table:table-cell office:value-type="string" table:style-name="ce45">
            <text:p>殺害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6]" table:style-name="ce25">
            <text:p>過失致死</text:p>
          </table:table-cell>
          <table:table-cell office:value-type="string" table:style-name="ce45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6">
            <text:p>傷害罪</text:p>
          </table:table-cell>
          <table:table-cell office:value-type="string" office:string-value="計" table:formula="of:=[.C167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8]" table:style-name="ce27">
            <text:p>普通傷害罪</text:p>
          </table:table-cell>
          <table:table-cell office:value-type="string" table:style-name="ce45">
            <text:p>普通傷害罪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9]" table:style-name="ce27">
            <text:p>傷害施暴直系尊親屬</text:p>
          </table:table-cell>
          <table:table-cell office:value-type="string" table:style-name="ce45">
            <text:p>傷害施暴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70]" table:style-name="ce27">
            <text:p>重傷害</text:p>
          </table:table-cell>
          <table:table-cell office:value-type="string" table:style-name="ce45">
            <text:p>重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71]" table:style-name="ce27">
            <text:p>傷害致死</text:p>
          </table:table-cell>
          <table:table-cell office:value-type="string" table:style-name="ce45">
            <text:p>傷害致死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2]" table:style-name="ce27">
            <text:p>過失傷害</text:p>
          </table:table-cell>
          <table:table-cell office:value-type="string" table:style-name="ce45">
            <text:p>過失傷害</text:p>
          </table:table-cell>
          <table:table-cell office:value-type="float" office:value="9" table:style-name="ce52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3]" table:style-name="ce28">
            <text:p>其他傷害</text:p>
          </table:table-cell>
          <table:table-cell office:value-type="string" table:style-name="ce49">
            <text:p>其他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4">
            <text:p>及海盜罪</text:p>
            <text:p>搶奪強盜</text:p>
          </table:table-cell>
          <table:table-cell office:value-type="string" office:string-value="計" table:formula="of:=[.C174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5]" table:style-name="ce27">
            <text:p>強盜</text:p>
          </table:table-cell>
          <table:table-cell office:value-type="string" table:style-name="ce45">
            <text:p>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6]" table:style-name="ce27">
            <text:p>搶奪</text:p>
          </table:table-cell>
          <table:table-cell office:value-type="string" table:style-name="ce45">
            <text:p>搶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7]" table:style-name="ce27">
            <text:p>海盜</text:p>
          </table:table-cell>
          <table:table-cell office:value-type="string" table:style-name="ce45">
            <text:p>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4">
            <text:p>重利罪</text:p>
            <text:p>背信及</text:p>
          </table:table-cell>
          <table:table-cell office:value-type="string" office:string-value="計" table:formula="of:=[.C178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9]" table:style-name="ce27">
            <text:p>背信</text:p>
          </table:table-cell>
          <table:table-cell office:value-type="string" table:style-name="ce45">
            <text:p>背信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80]" table:style-name="ce27">
            <text:p>重利</text:p>
          </table:table-cell>
          <table:table-cell office:value-type="string" table:style-name="ce45">
            <text:p>重利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4">
            <text:p>贖罪</text:p>
            <text:p>擄人勒</text:p>
            <text:p>恐嚇及</text:p>
          </table:table-cell>
          <table:table-cell office:value-type="string" office:string-value="計" table:formula="of:=[.C181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2]" table:style-name="ce27">
            <text:p>恐嚇取財得利罪</text:p>
          </table:table-cell>
          <table:table-cell office:value-type="string" table:style-name="ce45">
            <text:p>恐嚇取財得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3]" table:style-name="ce25">
            <text:p>擄人勒贖罪</text:p>
          </table:table-cell>
          <table:table-cell office:value-type="string" table:style-name="ce48">
            <text:p>擄人勒贖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18">
            <text:p>管制條例</text:p>
            <text:p>槍砲彈藥刀械</text:p>
          </table:table-cell>
          <table:table-cell office:value-type="string" office:string-value="計" table:formula="of:=[.C184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5]" table:style-name="ce27">
            <text:p>製賣運輸槍砲</text:p>
          </table:table-cell>
          <table:table-cell office:value-type="string" table:style-name="ce45">
            <text:p>製賣運輸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6]" table:style-name="ce27">
            <text:p>製賣運輸彈藥</text:p>
          </table:table-cell>
          <table:table-cell office:value-type="string" table:style-name="ce45">
            <text:p>製賣運輸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7]" table:style-name="ce27">
            <text:p>製賣運輸刀械</text:p>
          </table:table-cell>
          <table:table-cell office:value-type="string" table:style-name="ce46">
            <text:p>製賣運輸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8]" table:style-name="ce27">
            <text:p>持有槍砲</text:p>
          </table:table-cell>
          <table:table-cell office:value-type="string" table:style-name="ce45">
            <text:p>持有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9]" table:style-name="ce27">
            <text:p>持有彈藥</text:p>
          </table:table-cell>
          <table:table-cell office:value-type="string" table:style-name="ce45">
            <text:p>持有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90]" table:style-name="ce27">
            <text:p>持有刀械</text:p>
          </table:table-cell>
          <table:table-cell office:value-type="string" table:style-name="ce45">
            <text:p>持有刀械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91]" table:style-name="ce27">
            <text:p>公共場所持槍射擊</text:p>
          </table:table-cell>
          <table:table-cell office:value-type="string" table:style-name="ce45">
            <text:p>公共場所持槍射擊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2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保育法<text:s/></text:p>
            <text:p>野生動物</text:p>
          </table:table-cell>
          <table:table-cell office:value-type="string" office:string-value="計" table:formula="of:=[.C193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4]" table:style-name="ce24">
            <text:p>輸入輸出</text:p>
          </table:table-cell>
          <table:table-cell office:value-type="string" table:style-name="ce46">
            <text:p>輸入輸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5]" table:style-name="ce24">
            <text:p>販賣陳列展示</text:p>
          </table:table-cell>
          <table:table-cell office:value-type="string" table:style-name="ce45">
            <text:p>販賣陳列展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6]" table:style-name="ce24">
            <text:p>捕殺騷擾虐待</text:p>
          </table:table-cell>
          <table:table-cell office:value-type="string" table:style-name="ce45">
            <text:p>捕殺騷擾虐待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7]" table:style-name="ce24">
            <text:p>破壞棲身環境</text:p>
          </table:table-cell>
          <table:table-cell office:value-type="string" table:style-name="ce45">
            <text:p>破壞棲身環境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4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200]" table:style-name="ce24">
            <text:p>使人非法來臺</text:p>
          </table:table-cell>
          <table:table-cell office:value-type="string" table:style-name="ce46">
            <text:p>使人非法來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201]" table:style-name="ce24">
            <text:p>招臺胞赴大陸</text:p>
          </table:table-cell>
          <table:table-cell office:value-type="string" table:style-name="ce45">
            <text:p>招臺胞赴大陸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2]" table:style-name="ce24">
            <text:p>使人非法活動</text:p>
          </table:table-cell>
          <table:table-cell office:value-type="string" table:style-name="ce45">
            <text:p>使人非法活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3]" table:style-name="ce24">
            <text:p>僱用大陸人民</text:p>
          </table:table-cell>
          <table:table-cell office:value-type="string" table:style-name="ce45">
            <text:p>僱用大陸人民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4]" table:style-name="ce24">
            <text:p>仲介非法行動</text:p>
          </table:table-cell>
          <table:table-cell office:value-type="string" table:style-name="ce45">
            <text:p>仲介非法行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5]" table:style-name="ce27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5">
            <text:p>就業服務法</text:p>
          </table:table-cell>
          <table:table-cell office:value-type="string" office:string-value="計" table:formula="of:=[.C206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7]" table:style-name="ce27">
            <text:p>第57條第1款</text:p>
          </table:table-cell>
          <table:table-cell office:value-type="string" table:style-name="ce45">
            <text:p>第57條第1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8]" table:style-name="ce27">
            <text:p>第57條第2款</text:p>
          </table:table-cell>
          <table:table-cell office:value-type="string" table:style-name="ce45">
            <text:p>第57條第2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9]" table:style-name="ce27">
            <text:p>第44條</text:p>
          </table:table-cell>
          <table:table-cell office:value-type="string" table:style-name="ce45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0]" table:style-name="ce27">
            <text:p>第45條</text:p>
          </table:table-cell>
          <table:table-cell office:value-type="string" table:style-name="ce45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28">
            <text:p>其他</text:p>
          </table:table-cell>
          <table:table-cell office:value-type="string" table:style-name="ce50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3.68512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2277in" svg:y="0.03019in" svg:width="3.08657in" svg:height="0.36446in">
              <draw:text-box>
                <text:p text:style-name="a4" text:class-names="" text:cond-style-name=""><text:span text:style-name="a3" text:class-names="">中華民國114年10月7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8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65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5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5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58" table:style-name="ro11">
          <table:table-cell table:number-columns-repeated="16384"/>
        </table:table-row>
        <table:named-expressions>
          <table:named-range table:name="Print_Area" table:cell-range-address="10921-02-022.$A$3:10921-02-022.$AV$215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number-style style:name="N48P1">
      <number:text>-</number:text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10-08T06:49:38Z</dc:date>
    <meta:print-date>2024-06-28T06:32:34Z</meta:print-date>
  </office:meta>
</office:document-meta>
</file>