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2.18722222222222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羅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42" table:style-name="ce2">
            <text:p>842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45" table:style-name="ce2">
            <text:p>94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16" table:style-name="ce2">
            <text:p>101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畢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62" table:style-name="ce2">
            <text:p>1062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曾○榮</text:p>
          </table:table-cell>
          <table:table-cell office:value-type="string" table:style-name="ce2">
            <text:p>吳○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62" table:style-name="ce2">
            <text:p>1062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曾○榮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鶯歌區所</text:p>
          </table:table-cell>
          <table:table-cell office:value-type="string" table:style-name="ce2">
            <text:p>王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蔡○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薛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妨害名譽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妨害名譽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59" table:style-name="ce2">
            <text:p>105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72" table:style-name="ce2">
            <text:p>10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海山分局</text:p>
          </table:table-cell>
          <table:table-cell office:value-type="string" table:style-name="ce2">
            <text:p>江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曹○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65" table:style-name="ce2">
            <text:p>106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葉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孫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06" table:style-name="ce2">
            <text:p>100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簡○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關○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曹○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倪○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倪○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羅東分局</text:p>
          </table:table-cell>
          <table:table-cell office:value-type="string" table:style-name="ce2">
            <text:p>林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新營分局</text:p>
          </table:table-cell>
          <table:table-cell office:value-type="string" table:style-name="ce2">
            <text:p>蔡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43" table:style-name="ce2">
            <text:p>94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N○RAENI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67" table:style-name="ce2">
            <text:p>106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胡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張○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永康分局</text:p>
          </table:table-cell>
          <table:table-cell office:value-type="string" table:style-name="ce2">
            <text:p>李○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2" table:style-name="ce2">
            <text:p>99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64" table:style-name="ce2">
            <text:p>106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楊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池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邱○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55" table:style-name="ce2">
            <text:p>10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阮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39" table:style-name="ce2">
            <text:p>73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沈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蕭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54" table:style-name="ce2">
            <text:p>95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榆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鳳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39" table:style-name="ce2">
            <text:p>103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電遊場業管理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電遊場業管理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電遊場業管理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93" table:style-name="ce2">
            <text:p>109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麒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呂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吉安分局</text:p>
          </table:table-cell>
          <table:table-cell office:value-type="string" table:style-name="ce2">
            <text:p>吳○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10" table:style-name="ce2">
            <text:p>81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榆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翁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3" table:style-name="ce2">
            <text:p>9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魏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18" table:style-name="ce2">
            <text:p>101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36" table:style-name="ce2">
            <text:p>103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16" table:style-name="ce2">
            <text:p>11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18" table:style-name="ce2">
            <text:p>11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彭○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醫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翁○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鄭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61" table:style-name="ce2">
            <text:p>96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Titles" table:cell-range-address="114年9月偵查終結公告清單.$A$1:114年9月偵查終結公告清單.$XFD$1" table:base-cell-address="114年9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4年9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5-10-02T02:36:42Z</meta:creation-date>
    <dc:date>2025-10-02T02:36:42Z</dc:date>
    <meta:print-date>2025-10-02T02:36:42Z</meta:print-date>
  </office:meta>
</office:document-meta>
</file>