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3-024</text:p>
          </table:table-cell>
          <table:table-cell office:value-type="string" table:style-name="ce56">
            <text:p>中華民國114年 8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 9月 4日</text:p>
          </table:table-cell>
          <table:table-cell table:number-columns-repeated="4" table:style-name="ce1"/>
          <table:table-cell office:value-type="string" office:string-value="中華民國114年 9月 4日編製" table:formula="of:=&quot;中華&quot;&amp;[.C2]&amp;&quot;編製&quot;" table:style-name="ce1">
            <text:p>中華民國114年 9月 4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3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93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6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3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921-03-024" table:formula="of:=[.E1]" table:number-columns-spanned="4" table:number-rows-spanned="1" table:style-name="ce97">
            <text:p>10921-03-024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7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4年 8月" table:formula="of:=[.F1]" table:number-columns-spanned="32" table:number-rows-spanned="1" table:style-name="ce71">
            <text:p>中華民國114年 8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69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102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67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65">
            <text:p>總計</text:p>
          </table:table-cell>
          <table:table-cell office:value-type="string" table:number-columns-spanned="2" table:number-rows-spanned="1" table:style-name="ce96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65">
            <text:p>判決處刑</text:p>
            <text:p>聲請簡易</text:p>
          </table:table-cell>
          <table:table-cell office:value-type="string" table:number-columns-spanned="1" table:number-rows-spanned="3" table:style-name="ce65">
            <text:p>緩起訴處分</text:p>
          </table:table-cell>
          <table:table-cell office:value-type="string" table:number-columns-spanned="2" table:number-rows-spanned="1" table:style-name="ce96">
            <text:p>不起訴處分</text:p>
          </table:table-cell>
          <table:covered-table-cell/>
          <table:table-cell office:value-type="string" table:number-columns-spanned="1" table:number-rows-spanned="3" table:style-name="ce65">
            <text:p>其他</text:p>
          </table:table-cell>
          <table:table-cell office:value-type="string" table:number-columns-spanned="3" table:number-rows-spanned="2" table:style-name="ce65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65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65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65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66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65">
            <text:p>具體求刑</text:p>
          </table:table-cell>
          <table:table-cell office:value-type="string" table:number-columns-spanned="1" table:number-rows-spanned="2" table:style-name="ce65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65">
            <text:p>依職權</text:p>
          </table:table-cell>
          <table:table-cell office:value-type="string" table:number-columns-spanned="1" table:number-rows-spanned="2" table:style-name="ce65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2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02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81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18" table:style-name="ce51">
            <text:p>118</text:p>
          </table:table-cell>
          <table:table-cell office:value-type="float" office:value="0" table:style-name="ce46">
            <text:p>-</text:p>
          </table:table-cell>
          <table:table-cell office:value-type="float" office:value="39" table:style-name="ce43">
            <text:p>39</text:p>
          </table:table-cell>
          <table:table-cell office:value-type="float" office:value="23" table:style-name="ce43">
            <text:p>23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105" table:style-name="ce43">
            <text:p>105</text:p>
          </table:table-cell>
          <table:table-cell office:value-type="float" office:value="36" table:style-name="ce43">
            <text:p>36</text:p>
          </table:table-cell>
          <table:table-cell office:value-type="float" office:value="2" table:style-name="ce43">
            <text:p>2</text:p>
          </table:table-cell>
          <table:table-cell office:value-type="float" office:value="42" table:style-name="ce43">
            <text:p>42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43">
            <text:p>2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62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62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2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62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2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62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62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62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62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司法公正罪" table:formula="of:=[.C24]" table:number-columns-spanned="2" table:number-rows-spanned="1" table:style-name="ce62">
            <text:p>妨害司法公正罪</text:p>
          </table:table-cell>
          <table:covered-table-cell/>
          <table:table-cell office:value-type="string" table:style-name="ce27">
            <text:p>妨害司法公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5]" table:number-columns-spanned="2" table:number-rows-spanned="1" table:style-name="ce62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6]" table:number-columns-spanned="2" table:number-rows-spanned="1" table:style-name="ce62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7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8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9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30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1]" table:number-columns-spanned="2" table:number-rows-spanned="1" table:style-name="ce62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2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3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4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5]" table:number-columns-spanned="2" table:number-rows-spanned="1" table:style-name="ce62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6]" table:number-columns-spanned="2" table:number-rows-spanned="1" table:style-name="ce62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7]" table:number-columns-spanned="2" table:number-rows-spanned="1" table:style-name="ce62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8]" table:number-columns-spanned="2" table:number-rows-spanned="1" table:style-name="ce62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9]" table:number-columns-spanned="2" table:number-rows-spanned="1" table:style-name="ce62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40]" table:number-columns-spanned="2" table:number-rows-spanned="1" table:style-name="ce62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1]" table:number-columns-spanned="2" table:number-rows-spanned="1" table:style-name="ce62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2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3]" table:number-columns-spanned="2" table:number-rows-spanned="1" table:style-name="ce62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4]" table:number-columns-spanned="2" table:number-rows-spanned="1" table:style-name="ce62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5]" table:number-columns-spanned="2" table:number-rows-spanned="1" table:style-name="ce62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6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7]" table:number-columns-spanned="2" table:number-rows-spanned="1" table:style-name="ce62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8]" table:number-columns-spanned="2" table:number-rows-spanned="1" table:style-name="ce62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9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50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1]" table:number-columns-spanned="2" table:number-rows-spanned="1" table:style-name="ce62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2]" table:number-columns-spanned="2" table:number-rows-spanned="1" table:style-name="ce83">
            <text:p>毀棄損壞罪</text:p>
          </table:table-cell>
          <table:covered-table-cell/>
          <table:table-cell office:value-type="string" table:style-name="ce31">
            <text:p>毀棄損壞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妨害電腦使用罪" table:formula="of:=[.C53]" table:number-columns-spanned="2" table:number-rows-spanned="1" table:style-name="ce81">
            <text:p>妨害電腦使用罪</text:p>
          </table:table-cell>
          <table:covered-table-cell/>
          <table:table-cell office:value-type="string" table:style-name="ce27">
            <text:p>妨害電腦使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政府採購法" table:formula="of:=[.C54]" table:number-columns-spanned="2" table:number-rows-spanned="1" table:style-name="ce62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5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6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7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8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9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60]" table:number-columns-spanned="2" table:number-rows-spanned="1" table:style-name="ce62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1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2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3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4]" table:number-columns-spanned="2" table:number-rows-spanned="1" table:style-name="ce62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5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6]" table:number-columns-spanned="2" table:number-rows-spanned="1" table:style-name="ce62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7]" table:number-columns-spanned="2" table:number-rows-spanned="1" table:style-name="ce62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8]" table:number-columns-spanned="2" table:number-rows-spanned="1" table:style-name="ce62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9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70]" table:number-columns-spanned="2" table:number-rows-spanned="1" table:style-name="ce62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1]" table:number-columns-spanned="2" table:number-rows-spanned="1" table:style-name="ce62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2]" table:number-columns-spanned="2" table:number-rows-spanned="1" table:style-name="ce62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3]" table:number-columns-spanned="2" table:number-rows-spanned="1" table:style-name="ce62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4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5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6]" table:number-columns-spanned="2" table:number-rows-spanned="1" table:style-name="ce62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7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8]" table:number-columns-spanned="2" table:number-rows-spanned="1" table:style-name="ce62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9]" table:number-columns-spanned="2" table:number-rows-spanned="1" table:style-name="ce62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80]" table:number-columns-spanned="2" table:number-rows-spanned="1" table:style-name="ce62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1]" table:number-columns-spanned="2" table:number-rows-spanned="1" table:style-name="ce62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2]" table:number-columns-spanned="2" table:number-rows-spanned="1" table:style-name="ce62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3]" table:number-columns-spanned="2" table:number-rows-spanned="1" table:style-name="ce62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4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5]" table:number-columns-spanned="2" table:number-rows-spanned="1" table:style-name="ce62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6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7]" table:number-columns-spanned="2" table:number-rows-spanned="1" table:style-name="ce62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8]" table:number-columns-spanned="2" table:number-rows-spanned="1" table:style-name="ce62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9]" table:number-columns-spanned="2" table:number-rows-spanned="1" table:style-name="ce62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90]" table:number-columns-spanned="2" table:number-rows-spanned="1" table:style-name="ce62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1]" table:number-columns-spanned="2" table:number-rows-spanned="1" table:style-name="ce62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2]" table:number-columns-spanned="2" table:number-rows-spanned="1" table:style-name="ce62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益揭弊者保護法" table:formula="of:=[.C93]" table:number-columns-spanned="2" table:number-rows-spanned="1" table:style-name="ce83">
            <text:p>公益揭弊者保護法</text:p>
          </table:table-cell>
          <table:covered-table-cell/>
          <table:table-cell office:value-type="string" table:style-name="ce31">
            <text:p>公益揭弊者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公司法" table:formula="of:=[.C94]" table:number-columns-spanned="2" table:number-rows-spanned="1" table:style-name="ce81">
            <text:p>公司法</text:p>
          </table:table-cell>
          <table:covered-table-cell/>
          <table:table-cell office:value-type="string" table:style-name="ce27">
            <text:p>公司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食品安全衛生管理法" table:formula="of:=[.C95]" table:number-columns-spanned="2" table:number-rows-spanned="1" table:style-name="ce62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6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7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8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9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100]" table:number-columns-spanned="2" table:number-rows-spanned="1" table:style-name="ce62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101]" table:number-columns-spanned="2" table:number-rows-spanned="1" table:style-name="ce62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2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3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4]" table:number-columns-spanned="2" table:number-rows-spanned="1" table:style-name="ce62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5]" table:number-columns-spanned="2" table:number-rows-spanned="1" table:style-name="ce62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都市計畫法" table:formula="of:=[.C106]" table:number-columns-spanned="2" table:number-rows-spanned="1" table:style-name="ce62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區域計畫法" table:formula="of:=[.C107]" table:number-columns-spanned="2" table:number-rows-spanned="1" table:style-name="ce62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8]" table:number-columns-spanned="2" table:number-rows-spanned="1" table:style-name="ce62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9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10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11]" table:number-columns-spanned="2" table:number-rows-spanned="1" table:style-name="ce62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2]" table:number-columns-spanned="2" table:number-rows-spanned="1" table:style-name="ce62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3]" table:number-columns-spanned="2" table:number-rows-spanned="1" table:style-name="ce62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4]" table:number-columns-spanned="2" table:number-rows-spanned="1" table:style-name="ce62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5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6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7]" table:number-columns-spanned="2" table:number-rows-spanned="1" table:style-name="ce62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8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9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20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21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2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3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4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5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6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7]" table:number-columns-spanned="2" table:number-rows-spanned="1" table:style-name="ce62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8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9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30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31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2]" table:number-columns-spanned="2" table:number-rows-spanned="1" table:style-name="ce62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3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4]" table:number-columns-spanned="2" table:number-rows-spanned="1" table:style-name="ce83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9">
            <text:p>證據罪</text:p>
            <text:p>及湮滅</text:p>
            <text:p>藏匿人犯</text:p>
          </table:table-cell>
          <table:table-cell office:value-type="string" office:string-value="計" table:formula="of:=[.C135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6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7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9">
            <text:p>誣告罪</text:p>
            <text:p>偽證及</text:p>
          </table:table-cell>
          <table:table-cell office:value-type="string" office:string-value="計" table:formula="of:=[.C138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9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40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9">
            <text:p>公共危險罪</text:p>
          </table:table-cell>
          <table:table-cell office:value-type="string" office:string-value="計" table:formula="of:=[.C14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2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3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4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5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6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7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8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9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0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8">
            <text:p>妨害性自主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2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3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4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5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6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8">
            <text:p>妨害風化罪</text:p>
          </table:table-cell>
          <table:table-cell office:value-type="string" office:string-value="計" table:formula="of:=[.C157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8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9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60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61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0">
            <text:p>殺人罪</text:p>
          </table:table-cell>
          <table:table-cell office:value-type="string" office:string-value="計" table:formula="of:=[.C16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3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4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5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6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7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0">
            <text:p>傷害罪</text:p>
          </table:table-cell>
          <table:table-cell office:value-type="string" office:string-value="計" table:formula="of:=[.C168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9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70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71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2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3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4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9">
            <text:p>及海盜罪</text:p>
            <text:p>搶奪強盜</text:p>
          </table:table-cell>
          <table:table-cell office:value-type="string" office:string-value="計" table:formula="of:=[.C175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6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7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8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重利罪</text:p>
            <text:p>背信及</text:p>
          </table:table-cell>
          <table:table-cell office:value-type="string" office:string-value="計" table:formula="of:=[.C179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80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81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贖罪</text:p>
            <text:p>擄人勒</text:p>
            <text:p>恐嚇及</text:p>
          </table:table-cell>
          <table:table-cell office:value-type="string" office:string-value="計" table:formula="of:=[.C18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3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4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1">
            <text:p>管制條例</text:p>
            <text:p>槍砲彈藥刀械</text:p>
          </table:table-cell>
          <table:table-cell office:value-type="string" office:string-value="計" table:formula="of:=[.C18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6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7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8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9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90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91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2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3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9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94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5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6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7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8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9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9">
            <text:p>民關係條例</text:p>
            <text:p>大陸地區人</text:p>
            <text:p>臺灣地區與</text:p>
          </table:table-cell>
          <table:table-cell office:value-type="string" office:string-value="計" table:formula="of:=[.C20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201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2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3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4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5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6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8">
            <text:p>就業服務法</text:p>
          </table:table-cell>
          <table:table-cell office:value-type="string" office:string-value="計" table:formula="of:=[.C20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8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9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4條" table:formula="of:=[.C210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5條" table:formula="of:=[.C211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2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4.03643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4年9月4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8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8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0" table:style-name="ro9">
          <table:table-cell table:number-columns-repeated="16384"/>
        </table:table-row>
        <table:named-expressions>
          <table:named-range table:name="Print_Area" table:cell-range-address="10921-03-024.$A$3:10921-03-024.$AF$216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09-05T01:28:05Z</dc:date>
    <meta:print-date>2024-02-22T00:16:56Z</meta:print-date>
  </office:meta>
</office:document-meta>
</file>