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4.05694444444444cm" style:use-optimal-column-width="true"/>
    </style:style>
    <style:style style:name="co7" style:family="table-column">
      <style:table-column-properties fo:break-before="auto" style:column-width="4.69194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8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誣告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公共危險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公共危險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木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15" table:style-name="ce2">
            <text:p>81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溫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02" table:style-name="ce2">
            <text:p>90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呂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林○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20" table:style-name="ce2">
            <text:p>1620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郭○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一分局</text:p>
          </table:table-cell>
          <table:table-cell office:value-type="string" table:style-name="ce2">
            <text:p>王○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歐○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郭○儀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張○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鄭○元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徐○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袁○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張○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八德分局</text:p>
          </table:table-cell>
          <table:table-cell office:value-type="string" table:style-name="ce2">
            <text:p>韓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童○展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許○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79" table:style-name="ce2">
            <text:p>479</text:p>
          </table:table-cell>
          <table:table-cell office:value-type="string" table:style-name="ce2">
            <text:p>強制性交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A○000-A114096A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童○展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施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徐○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袁○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張○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張○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許○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郭○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郭○儀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劉○蕾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歐○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鄭○元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嚴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強制猥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B○000-A114007A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30" table:style-name="ce2">
            <text:p>83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35" table:style-name="ce2">
            <text:p>83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35" table:style-name="ce2">
            <text:p>83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48" table:style-name="ce2">
            <text:p>84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黃○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61" table:style-name="ce2">
            <text:p>86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73" table:style-name="ce2">
            <text:p>87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黃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27" table:style-name="ce2">
            <text:p>72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杜○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吳○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01" table:style-name="ce2">
            <text:p>80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臺北調查處</text:p>
          </table:table-cell>
          <table:table-cell office:value-type="string" table:style-name="ce2">
            <text:p>丁○修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臺北調查處</text:p>
          </table:table-cell>
          <table:table-cell office:value-type="string" table:style-name="ce2">
            <text:p>吳○堂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臺北調查處</text:p>
          </table:table-cell>
          <table:table-cell office:value-type="string" table:style-name="ce2">
            <text:p>羅○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元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中二分局</text:p>
          </table:table-cell>
          <table:table-cell office:value-type="string" table:style-name="ce2">
            <text:p>董○斌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陳○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少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性剝削剝削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B○000-S113080001B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06" table:style-name="ce2">
            <text:p>906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31" table:style-name="ce2">
            <text:p>931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32" table:style-name="ce2">
            <text:p>932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59" table:style-name="ce2">
            <text:p>459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曾○彥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95" table:style-name="ce2">
            <text:p>795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曾○彥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呂○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88" table:style-name="ce2">
            <text:p>78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09" table:style-name="ce2">
            <text:p>909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魏○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金門國境隊</text:p>
          </table:table-cell>
          <table:table-cell office:value-type="string" table:style-name="ce2">
            <text:p>黃○?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20" table:style-name="ce2">
            <text:p>92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一分局</text:p>
          </table:table-cell>
          <table:table-cell office:value-type="string" table:style-name="ce2">
            <text:p>廖○鋌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侵占等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劉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53" table:style-name="ce2">
            <text:p>65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公司法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林○照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公司法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林○展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74" table:style-name="ce2">
            <text:p>107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李○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李○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葉○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27" table:style-name="ce2">
            <text:p>1427</text:p>
          </table:table-cell>
          <table:table-cell office:value-type="string" table:style-name="ce2">
            <text:p>妨害秩序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89" table:style-name="ce2">
            <text:p>1489</text:p>
          </table:table-cell>
          <table:table-cell office:value-type="string" table:style-name="ce2">
            <text:p>政府採購法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洪○榮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13" table:style-name="ce2">
            <text:p>1513</text:p>
          </table:table-cell>
          <table:table-cell office:value-type="string" table:style-name="ce2">
            <text:p>公共危險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村</text:p>
          </table:table-cell>
          <table:table-cell office:value-type="string" table:style-name="ce2">
            <text:p>聲請簡易判決．不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劉○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強制性交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典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82" table:style-name="ce2">
            <text:p>382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泙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30" table:style-name="ce2">
            <text:p>530</text:p>
          </table:table-cell>
          <table:table-cell office:value-type="string" table:style-name="ce2">
            <text:p>妨害秩序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41" table:style-name="ce2">
            <text:p>84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桂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75" table:style-name="ce2">
            <text:p>87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炫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11" table:style-name="ce2">
            <text:p>911</text:p>
          </table:table-cell>
          <table:table-cell office:value-type="string" table:style-name="ce2">
            <text:p>偽證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12" table:style-name="ce2">
            <text:p>912</text:p>
          </table:table-cell>
          <table:table-cell office:value-type="string" table:style-name="ce2">
            <text:p>妨害秩序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13" table:style-name="ce2">
            <text:p>913</text:p>
          </table:table-cell>
          <table:table-cell office:value-type="string" table:style-name="ce2">
            <text:p>偽證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蔡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14" table:style-name="ce2">
            <text:p>914</text:p>
          </table:table-cell>
          <table:table-cell office:value-type="string" table:style-name="ce2">
            <text:p>偽證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葉○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15" table:style-name="ce2">
            <text:p>915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潘○炫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37" table:style-name="ce2">
            <text:p>93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吳○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38" table:style-name="ce2">
            <text:p>93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柯○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55" table:style-name="ce2">
            <text:p>95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黃○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63" table:style-name="ce2">
            <text:p>96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瀾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76" table:style-name="ce2">
            <text:p>97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蔡○正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高市仁武區所</text:p>
          </table:table-cell>
          <table:table-cell office:value-type="string" table:style-name="ce2">
            <text:p>于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楊○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院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許○烽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院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許○烽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31" table:style-name="ce2">
            <text:p>63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阮○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阮○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29" table:style-name="ce2">
            <text:p>82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阮○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劉○廷</text:p>
          </table:table-cell>
          <table:table-cell office:value-type="string" table:style-name="ce2">
            <text:p>林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高○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莊○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許○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謝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82" table:style-name="ce2">
            <text:p>98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謝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82" table:style-name="ce2">
            <text:p>982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莊○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82" table:style-name="ce2">
            <text:p>982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許○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薛○杰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薛○杰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26" table:style-name="ce2">
            <text:p>426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益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不能安全駕駛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醫療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侵占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張○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侵占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許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洪○宸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市神岡區所</text:p>
          </table:table-cell>
          <table:table-cell office:value-type="string" table:style-name="ce2">
            <text:p>陳○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52" table:style-name="ce2">
            <text:p>952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蘭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21" table:style-name="ce2">
            <text:p>82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79" table:style-name="ce2">
            <text:p>879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涵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80" table:style-name="ce2">
            <text:p>98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看守所</text:p>
          </table:table-cell>
          <table:table-cell office:value-type="string" table:style-name="ce2">
            <text:p>許○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98" table:style-name="ce2">
            <text:p>798</text:p>
          </table:table-cell>
          <table:table-cell office:value-type="string" table:style-name="ce2">
            <text:p>妨害性隱私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郭○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72" table:style-name="ce2">
            <text:p>572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山杜○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63" table:style-name="ce2">
            <text:p>86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北市警局</text:p>
          </table:table-cell>
          <table:table-cell office:value-type="string" table:style-name="ce2">
            <text:p>李○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number-rows-repeated="1048407" table:style-name="ro1">
          <table:table-cell table:number-columns-repeated="16384"/>
        </table:table-row>
        <table:named-expressions>
          <table:named-range table:name="Print_Titles" table:cell-range-address="114年8月偵查終結公告清單.$A$1:114年8月偵查終結公告清單.$XFD$1" table:base-cell-address="114年8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>
        <text:p>114年8月偵查終結公告清單</text:p>
      </style:header>
      <style:header-left style:display="false"/>
      <style:header-first/>
      <style:footer>
        <text:p>第 <text:page-number>1</text:page-number><text:s/>頁 / 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周祥在</dc:creator>
    <meta:creation-date>2025-09-01T03:14:12Z</meta:creation-date>
    <dc:date>2025-09-01T03:14:12Z</dc:date>
    <meta:print-date>2025-09-01T03:14:12Z</meta:print-date>
  </office:meta>
</office:document-meta>
</file>