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_36229__36899__32080_" style:data-style-name="N0">
      <style:table-cell-properties style:vertical-align="middle" fo:wrap-option="wrap"/>
      <style:text-properties fo:color="#0563C1" style:text-underline-style="solid" style:text-underline-type="single"/>
    </style:style>
    <style:style style:name="ce4"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46263888888889cm"/>
    </style:style>
    <style:style style:name="co2" style:family="table-column">
      <style:table-column-properties fo:break-before="auto" style:column-width="2.222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41111111111111cm" style:use-optimal-column-width="true"/>
    </style:style>
    <style:style style:name="co5" style:family="table-column">
      <style:table-column-properties fo:break-before="auto" style:column-width="7.9375cm"/>
    </style:style>
    <style:style style:name="co6" style:family="table-column">
      <style:table-column-properties fo:break-before="auto" style:column-width="8.71361111111111cm"/>
    </style:style>
    <style:style style:name="co7" style:family="table-column">
      <style:table-column-properties fo:break-before="auto" style:column-width="1.69333333333333cm"/>
    </style:style>
    <style:style style:name="ro1" style:family="table-row">
      <style:table-row-properties style:row-height="34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170pt" style:use-optimal-row-height="true" fo:break-before="auto"/>
    </style:style>
    <style:style style:name="ro4" style:family="table-row">
      <style:table-row-properties style:row-height="153pt" style:use-optimal-row-height="true" fo:break-before="auto"/>
    </style:style>
    <style:style style:name="ro5"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1"/>
        <table:table-row table:style-name="ro1">
          <table:table-cell office:value-type="string" table:style-name="ce4">
            <text:p>報告名稱</text:p>
          </table:table-cell>
          <table:table-cell office:value-type="string" table:style-name="ce4">
            <text:p>審查期間</text:p>
          </table:table-cell>
          <table:table-cell office:value-type="string" table:style-name="ce2">
            <text:p>公告日期</text:p>
          </table:table-cell>
          <table:table-cell office:value-type="string" table:style-name="ce2">
            <text:p>時間</text:p>
          </table:table-cell>
          <table:table-cell office:value-type="string" table:style-name="ce2">
            <text:p>報告連結</text:p>
          </table:table-cell>
          <table:table-cell office:value-type="string" table:style-name="ce2">
            <text:p>報告摘要</text:p>
          </table:table-cell>
          <table:table-cell table:number-columns-repeated="16378"/>
        </table:table-row>
        <table:table-row table:style-name="ro2">
          <table:table-cell office:value-type="string" table:style-name="ce2">
            <text:p>偵查不公開檢討小組檢討報告（108.11.07）</text:p>
          </table:table-cell>
          <table:table-cell office:value-type="float" office:value="20191107" table:style-name="ce2">
            <text:p>20191107</text:p>
          </table:table-cell>
          <table:table-cell office:value-type="float" office:value="20200410" table:style-name="ce2">
            <text:p>20200410</text:p>
          </table:table-cell>
          <table:table-cell office:value-type="float" office:value="140000" table:style-name="ce2">
            <text:p>140000</text:p>
          </table:table-cell>
          <table:table-cell office:value-type="string" table:style-name="ce3">
            <text:p><text:a xlink:href="https://www.kmc.moj.gov.tw/media/214854/%E5%81%B5%E6%9F%A5%E4%B8%8D%E5%85%AC%E9%96%8B%E6%AA%A2%E8%A8%8E%E5%B0%8F%E7%B5%84%E6%AA%A2%E8%A8%8E%E5%A0%B1%E5%91%8A-1081107.pdf">https://www.kmc.moj.gov.tw/media/214854/%E5%81%B5%E6%9F%A5%E4%B8%8D%E5%85%AC%E9%96%8B%E6%AA%A2%E8%A8%8E%E5%B0%8F%E7%B5%84%E6%AA%A2%E8%A8%8E%E5%A0%B1%E5%91%8A-1081107.pdf</text:a></text:p>
          </table:table-cell>
          <table:table-cell office:value-type="string" table:style-name="ce2">
            <text:p>本次會議提供討論件數為14件，均未違反偵查不公開作業辦法之相關規定。<text:s/></text:p>
          </table:table-cell>
          <table:table-cell table:number-columns-repeated="16378"/>
        </table:table-row>
        <table:table-row table:style-name="ro2">
          <table:table-cell office:value-type="string" table:style-name="ce2">
            <text:p>偵查不公開檢討小組檢討報告（109.2.11）</text:p>
          </table:table-cell>
          <table:table-cell office:value-type="float" office:value="20200211" table:style-name="ce2">
            <text:p>20200211</text:p>
          </table:table-cell>
          <table:table-cell office:value-type="float" office:value="20200410" table:style-name="ce2">
            <text:p>20200410</text:p>
          </table:table-cell>
          <table:table-cell office:value-type="float" office:value="140000" table:style-name="ce2">
            <text:p>140000</text:p>
          </table:table-cell>
          <table:table-cell office:value-type="string" table:style-name="ce3">
            <text:p><text:a xlink:href="https://www.kmc.moj.gov.tw/media/214855/%E5%81%B5%E6%9F%A5%E4%B8%8D%E5%85%AC%E9%96%8B%E6%AA%A2%E8%A8%8E%E5%B0%8F%E7%B5%84%E6%AA%A2%E8%A8%8E%E5%A0%B1%E5%91%8A-109211.pdf">https://www.kmc.moj.gov.tw/media/214855/%E5%81%B5%E6%9F%A5%E4%B8%8D%E5%85%AC%E9%96%8B%E6%AA%A2%E8%A8%8E%E5%B0%8F%E7%B5%84%E6%AA%A2%E8%A8%8E%E5%A0%B1%E5%91%8A-109211.pdf</text:a></text:p>
          </table:table-cell>
          <table:table-cell office:value-type="string" table:style-name="ce2">
            <text:p>本次會議提供討論件數為4件，均未違反偵查不公開作業辦法之相關規定。</text:p>
          </table:table-cell>
          <table:table-cell table:number-columns-repeated="16378"/>
        </table:table-row>
        <table:table-row table:style-name="ro2">
          <table:table-cell office:value-type="string" table:style-name="ce2">
            <text:p>偵查不公開檢討小組檢討報告（109.4.10）</text:p>
          </table:table-cell>
          <table:table-cell office:value-type="float" office:value="20200410" table:style-name="ce2">
            <text:p>20200410</text:p>
          </table:table-cell>
          <table:table-cell office:value-type="float" office:value="20200410" table:style-name="ce2">
            <text:p>20200410</text:p>
          </table:table-cell>
          <table:table-cell office:value-type="float" office:value="140000" table:style-name="ce2">
            <text:p>140000</text:p>
          </table:table-cell>
          <table:table-cell office:value-type="string" table:style-name="ce3">
            <text:p><text:a xlink:href="https://www.kmc.moj.gov.tw/media/214946/%E5%81%B5%E6%9F%A5%E4%B8%8D%E5%85%AC%E9%96%8B%E6%AA%A2%E8%A8%8E%E5%B0%8F%E7%B5%84%E6%AA%A2%E8%A8%8E%E5%A0%B1%E5%91%8A-109410.pdf">https://www.kmc.moj.gov.tw/media/214946/%E5%81%B5%E6%9F%A5%E4%B8%8D%E5%85%AC%E9%96%8B%E6%AA%A2%E8%A8%8E%E5%B0%8F%E7%B5%84%E6%AA%A2%E8%A8%8E%E5%A0%B1%E5%91%8A-109410.pdf</text:a></text:p>
          </table:table-cell>
          <table:table-cell office:value-type="string" table:style-name="ce2">
            <text:p>本次會議提供討論件數為2件，均未違反偵查不公開作業辦法之相關規定。</text:p>
          </table:table-cell>
          <table:table-cell table:number-columns-repeated="16378"/>
        </table:table-row>
        <table:table-row table:style-name="ro2">
          <table:table-cell office:value-type="string" table:style-name="ce2">
            <text:p>偵查不公開檢討小組檢討報告（109.7.24）</text:p>
          </table:table-cell>
          <table:table-cell office:value-type="float" office:value="20200724" table:style-name="ce2">
            <text:p>20200724</text:p>
          </table:table-cell>
          <table:table-cell office:value-type="float" office:value="20200724" table:style-name="ce2">
            <text:p>20200724</text:p>
          </table:table-cell>
          <table:table-cell office:value-type="float" office:value="140000" table:style-name="ce2">
            <text:p>140000</text:p>
          </table:table-cell>
          <table:table-cell office:value-type="string" table:style-name="ce3">
            <text:p><text:a xlink:href="https://www.kmc.moj.gov.tw/media/223326/%E5%81%B5%E6%9F%A5%E4%B8%8D%E5%85%AC%E9%96%8B%E6%AA%A2%E8%A8%8E%E5%B0%8F%E7%B5%84%E6%AA%A2%E8%A8%8E%E5%A0%B1%E5%91%8A-109724.pdf">https://www.kmc.moj.gov.tw/media/223326/%E5%81%B5%E6%9F%A5%E4%B8%8D%E5%85%AC%E9%96%8B%E6%AA%A2%E8%A8%8E%E5%B0%8F%E7%B5%84%E6%AA%A2%E8%A8%8E%E5%A0%B1%E5%91%8A-109724.pdf</text:a></text:p>
          </table:table-cell>
          <table:table-cell office:value-type="string" table:style-name="ce2">
            <text:p>本次會議提供討論件數為3件，均未違反偵查不公開作業辦法之相關規定。</text:p>
          </table:table-cell>
          <table:table-cell table:number-columns-repeated="16378"/>
        </table:table-row>
        <table:table-row table:style-name="ro2">
          <table:table-cell office:value-type="string" table:style-name="ce2">
            <text:p>偵查不公開檢討小組檢討報告（110.1.28）</text:p>
          </table:table-cell>
          <table:table-cell office:value-type="string" table:style-name="ce2">
            <text:p>20201029、20210128</text:p>
          </table:table-cell>
          <table:table-cell office:value-type="float" office:value="20210129" table:style-name="ce2">
            <text:p>20210129</text:p>
          </table:table-cell>
          <table:table-cell office:value-type="float" office:value="140000" table:style-name="ce2">
            <text:p>140000</text:p>
          </table:table-cell>
          <table:table-cell office:value-type="string" table:style-name="ce3">
            <text:p><text:a xlink:href="https://www.kmc.moj.gov.tw/media/240066/%E5%81%B5%E6%9F%A5%E4%B8%8D%E5%85%AC%E9%96%8B%E6%AA%A2%E8%A8%8E%E5%B0%8F%E7%B5%84%E6%AA%A2%E8%A8%8E%E5%A0%B1%E5%91%8A-110128.pdf">https://www.kmc.moj.gov.tw/media/240066/%E5%81%B5%E6%9F%A5%E4%B8%8D%E5%85%AC%E9%96%8B%E6%AA%A2%E8%A8%8E%E5%B0%8F%E7%B5%84%E6%AA%A2%E8%A8%8E%E5%A0%B1%E5%91%8A-110128.pdf</text:a></text:p>
          </table:table-cell>
          <table:table-cell office:value-type="string" table:style-name="ce2">
            <text:p>本次會議提供討論件數為5件，均未違反偵查不公開作業辦法之相關規定。</text:p>
          </table:table-cell>
          <table:table-cell table:number-columns-repeated="16378"/>
        </table:table-row>
        <table:table-row table:style-name="ro2">
          <table:table-cell office:value-type="string" table:style-name="ce2">
            <text:p>偵查不公開檢討小組檢討報告（110.7.21）</text:p>
          </table:table-cell>
          <table:table-cell office:value-type="string" table:style-name="ce2">
            <text:p>20210427、20210721</text:p>
          </table:table-cell>
          <table:table-cell office:value-type="float" office:value="20211201" table:style-name="ce2">
            <text:p>20211201</text:p>
          </table:table-cell>
          <table:table-cell office:value-type="float" office:value="140000" table:style-name="ce2">
            <text:p>140000</text:p>
          </table:table-cell>
          <table:table-cell office:value-type="string" table:style-name="ce3">
            <text:p><text:a xlink:href="https://www.kmc.moj.gov.tw/media/266336/%E5%81%B5%E6%9F%A5%E4%B8%8D%E5%85%AC%E9%96%8B%E6%AA%A2%E8%A8%8E%E5%B0%8F%E7%B5%84%E6%AA%A2%E8%A8%8E%E5%A0%B1%E5%91%8A-110721.pdf">https://www.kmc.moj.gov.tw/media/266336/%E5%81%B5%E6%9F%A5%E4%B8%8D%E5%85%AC%E9%96%8B%E6%AA%A2%E8%A8%8E%E5%B0%8F%E7%B5%84%E6%AA%A2%E8%A8%8E%E5%A0%B1%E5%91%8A-110721.pdf</text:a></text:p>
          </table:table-cell>
          <table:table-cell office:value-type="string" table:style-name="ce2">
            <text:p>本次會議提供討論件數為8件，均未違反偵查不公開作業辦法之相關規定。</text:p>
          </table:table-cell>
          <table:table-cell table:number-columns-repeated="16378"/>
        </table:table-row>
        <table:table-row table:style-name="ro2">
          <table:table-cell office:value-type="string" table:style-name="ce2">
            <text:p>偵查不公開檢討小組檢討報告（111.1.25）</text:p>
          </table:table-cell>
          <table:table-cell office:value-type="string" table:style-name="ce2">
            <text:p>20211022、20220125</text:p>
          </table:table-cell>
          <table:table-cell office:value-type="float" office:value="20220127" table:style-name="ce2">
            <text:p>20220127</text:p>
          </table:table-cell>
          <table:table-cell office:value-type="float" office:value="140000" table:style-name="ce2">
            <text:p>140000</text:p>
          </table:table-cell>
          <table:table-cell office:value-type="string" table:style-name="ce3">
            <text:p><text:a xlink:href="https://www.kmc.moj.gov.tw/media/271751/%E5%81%B5%E6%9F%A5%E4%B8%8D%E5%85%AC%E9%96%8B%E6%AA%A2%E8%A8%8E%E5%B0%8F%E7%B5%84%E6%AA%A2%E8%A8%8E%E5%A0%B1%E5%91%8A-111125.pdf">https://www.kmc.moj.gov.tw/media/271751/%E5%81%B5%E6%9F%A5%E4%B8%8D%E5%85%AC%E9%96%8B%E6%AA%A2%E8%A8%8E%E5%B0%8F%E7%B5%84%E6%AA%A2%E8%A8%8E%E5%A0%B1%E5%91%8A-111125.pdf</text:a></text:p>
          </table:table-cell>
          <table:table-cell office:value-type="string" table:style-name="ce2">
            <text:p>本次會議提供討論件數為7件，均未違反偵查不公開作業辦法之相關規定。</text:p>
          </table:table-cell>
          <table:table-cell table:number-columns-repeated="16378"/>
        </table:table-row>
        <table:table-row table:style-name="ro2">
          <table:table-cell office:value-type="string" table:style-name="ce2">
            <text:p>偵查不公開檢討小組檢討報告（111.7.8）</text:p>
          </table:table-cell>
          <table:table-cell office:value-type="string" table:style-name="ce2">
            <text:p>20220101-20220630</text:p>
          </table:table-cell>
          <table:table-cell office:value-type="float" office:value="20220708" table:style-name="ce2">
            <text:p>20220708</text:p>
          </table:table-cell>
          <table:table-cell office:value-type="float" office:value="140000" table:style-name="ce2">
            <text:p>140000</text:p>
          </table:table-cell>
          <table:table-cell office:value-type="string" table:style-name="ce3">
            <text:p><text:a xlink:href="https://www.kmc.moj.gov.tw/media/286562/%E5%81%B5%E6%9F%A5%E4%B8%8D%E5%85%AC%E9%96%8B%E6%AA%A2%E8%A8%8E%E5%B0%8F%E7%B5%84%E6%AA%A2%E8%A8%8E%E5%A0%B1%E5%91%8A-11178.pdf">https://www.kmc.moj.gov.tw/media/286562/%E5%81%B5%E6%9F%A5%E4%B8%8D%E5%85%AC%E9%96%8B%E6%AA%A2%E8%A8%8E%E5%B0%8F%E7%B5%84%E6%AA%A2%E8%A8%8E%E5%A0%B1%E5%91%8A-11178.pdf</text:a></text:p>
          </table:table-cell>
          <table:table-cell office:value-type="string" table:style-name="ce2">
            <text:p>本次會議提供討論件數為5件，均未違反偵查不公開作業辦法之相關規定。</text:p>
          </table:table-cell>
          <table:table-cell table:number-columns-repeated="16378"/>
        </table:table-row>
        <table:table-row table:style-name="ro3">
          <table:table-cell office:value-type="string" table:style-name="ce2">
            <text:p>111年第3、4季福建金門地方檢察署偵查不公開檢討小組檢討報告</text:p>
          </table:table-cell>
          <table:table-cell office:value-type="string" table:style-name="ce2">
            <text:p>20220701-20221231</text:p>
          </table:table-cell>
          <table:table-cell office:value-type="float" office:value="20220116" table:style-name="ce2">
            <text:p>20220116</text:p>
          </table:table-cell>
          <table:table-cell office:value-type="float" office:value="140000" table:style-name="ce2">
            <text:p>140000</text:p>
          </table:table-cell>
          <table:table-cell office:value-type="string" table:style-name="ce2">
            <text:p>https://www.kmc.moj.gov.tw/media/308666/111%E5%B9%B4%E7%AC%AC3-4%E5%AD%A3%E7%A6%8F%E5%BB%BA%E9%87%91%E9%96%80%E5%9C%B0%E6%96%B9%E6%AA%A2%E5%AF%9F%E7%BD%B2%E5%81%B5%E6%9F%A5%E4%B8%8D%E5%85%AC%E9%96%8B%E6%AA%A2%E8%A8%8E%E5%B0%8F%E7%B5%84%E6%AA%A2%E8%A8%8E%E5%A0%B1%E5%91%8A.pdf</text:p>
          </table:table-cell>
          <table:table-cell office:value-type="string" table:style-name="ce2">
            <text:p>本次會議提供討論件數為11件，未依偵查不公開作業辦法公開或揭露之件數1件，函請偵查輔助機關自行查核有無違反偵查不公開作業辦法後回復，餘均未違反偵查不公開作業辦法之相關規定。</text:p>
          </table:table-cell>
          <table:table-cell table:number-columns-repeated="16378"/>
        </table:table-row>
        <table:table-row table:style-name="ro4">
          <table:table-cell office:value-type="string" table:style-name="ce2">
            <text:p>112年第1季福建金門地方檢察署偵查不公開檢討小組檢討報告</text:p>
          </table:table-cell>
          <table:table-cell office:value-type="string" table:style-name="ce2">
            <text:p>20230101-20230331</text:p>
          </table:table-cell>
          <table:table-cell office:value-type="float" office:value="20230412" table:style-name="ce2">
            <text:p>20230412</text:p>
          </table:table-cell>
          <table:table-cell office:value-type="float" office:value="140000" table:style-name="ce2">
            <text:p>140000</text:p>
          </table:table-cell>
          <table:table-cell office:value-type="string" table:style-name="ce2">
            <text:p>https://www.kmc.moj.gov.tw/media/316111/112%E5%B9%B4%E7%AC%AC1%E5%AD%A3%E7%A6%8F%E5%BB%BA%E9%87%91%E9%96%80%E5%9C%B0%E6%96%B9%E6%AA%A2%E5%AF%9F%E7%BD%B2%E5%81%B5%E6%9F%A5%E4%B8%8D%E5%85%AC%E9%96%8B%E6%AA%A2%E8%A8%8E%E5%B0%8F%E7%B5%84%E6%AA%A2%E8%A8%8E%E5%A0%B1%E5%91%8A.pdf</text:p>
          </table:table-cell>
          <table:table-cell office:value-type="string" table:style-name="ce2">
            <text:p>本次會議提供討論件數為8件，均未違反偵查不公開作業辦法之相關規定。</text:p>
          </table:table-cell>
          <table:table-cell table:number-columns-repeated="16378"/>
        </table:table-row>
        <table:table-row table:style-name="ro4">
          <table:table-cell office:value-type="string" table:style-name="ce2">
            <text:p>112年第2季 福建金門地方檢察署偵查不公開檢討小組檢討報告</text:p>
          </table:table-cell>
          <table:table-cell office:value-type="string" table:style-name="ce2">
            <text:p>20230401-20230630</text:p>
          </table:table-cell>
          <table:table-cell office:value-type="float" office:value="20230921" table:style-name="ce2">
            <text:p>20230921</text:p>
          </table:table-cell>
          <table:table-cell office:value-type="float" office:value="140000" table:style-name="ce2">
            <text:p>140000</text:p>
          </table:table-cell>
          <table:table-cell office:value-type="string" table:style-name="ce2">
            <text:p>https://www.kmc.moj.gov.tw/media/333172/112%E5%B9%B4%E7%AC%AC2%E5%AD%A3-%E7%A6%8F%E5%BB%BA%E9%87%91%E9%96%80%E5%9C%B0%E6%96%B9%E6%AA%A2%E5%AF%9F%E7%BD%B2%E5%81%B5%E6%9F%A5%E4%B8%8D%E5%85%AC%E9%96%8B%E6%AA%A2%E8%A8%8E%E5%B0%8F%E7%B5%84%E6%AA%A2%E8%A8%8E%E5%A0%B1%E5%91%8A.pdf</text:p>
          </table:table-cell>
          <table:table-cell office:value-type="string" table:style-name="ce2">
            <text:p>本次會議提供討論件數為5件，均未違反偵查不公開作業辦法之相關規定。</text:p>
          </table:table-cell>
          <table:table-cell table:number-columns-repeated="16378"/>
        </table:table-row>
        <table:table-row table:style-name="ro4">
          <table:table-cell office:value-type="string" table:style-name="ce2">
            <text:p>112年第3季 福建金門地方檢察署偵查不公開檢討小組檢討報告</text:p>
          </table:table-cell>
          <table:table-cell office:value-type="string" table:style-name="ce2">
            <text:p>20230701-20230930</text:p>
          </table:table-cell>
          <table:table-cell office:value-type="float" office:value="20231109" table:style-name="ce2">
            <text:p>20231109</text:p>
          </table:table-cell>
          <table:table-cell office:value-type="float" office:value="140000" table:style-name="ce2">
            <text:p>140000</text:p>
          </table:table-cell>
          <table:table-cell office:value-type="string" table:style-name="ce2">
            <text:p>https://www.kmc.moj.gov.tw/media/338523/112%E5%B9%B4%E7%AC%AC3%E5%AD%A3-%E7%A6%8F%E5%BB%BA%E9%87%91%E9%96%80%E5%9C%B0%E6%96%B9%E6%AA%A2%E5%AF%9F%E7%BD%B2%E5%81%B5%E6%9F%A5%E4%B8%8D%E5%85%AC%E9%96%8B%E6%AA%A2%E8%A8%8E%E5%B0%8F%E7%B5%84%E6%AA%A2%E8%A8%8E%E5%A0%B1%E5%91%8A.pdf</text:p>
          </table:table-cell>
          <table:table-cell office:value-type="string" table:style-name="ce2">
            <text:p>本次會議提供討論件數為4件，均未違反偵查不公開作業辦法之相關規定。</text:p>
          </table:table-cell>
          <table:table-cell table:number-columns-repeated="16378"/>
        </table:table-row>
        <table:table-row table:style-name="ro4">
          <table:table-cell office:value-type="string" table:style-name="ce2">
            <text:p>112年第4季 福建金門地方檢察署偵查不公開檢討小組檢討報告</text:p>
          </table:table-cell>
          <table:table-cell office:value-type="string" table:style-name="ce2">
            <text:p>20231001-20231231</text:p>
          </table:table-cell>
          <table:table-cell office:value-type="float" office:value="20240418" table:style-name="ce2">
            <text:p>20240418</text:p>
          </table:table-cell>
          <table:table-cell office:value-type="float" office:value="140000" table:style-name="ce2">
            <text:p>140000</text:p>
          </table:table-cell>
          <table:table-cell office:value-type="string" table:style-name="ce2">
            <text:p>https://www.kmc.moj.gov.tw/media/355817/112%E5%B9%B4%E7%AC%AC4%E5%AD%A3-%E7%A6%8F%E5%BB%BA%E9%87%91%E9%96%80%E5%9C%B0%E6%96%B9%E6%AA%A2%E5%AF%9F%E7%BD%B2%E5%81%B5%E6%9F%A5%E4%B8%8D%E5%85%AC%E9%96%8B%E6%AA%A2%E8%A8%8E%E5%B0%8F%E7%B5%84%E6%AA%A2%E8%A8%8E%E5%A0%B1%E5%91%8A.pdf</text:p>
          </table:table-cell>
          <table:table-cell office:value-type="string" table:style-name="ce2">
            <text:p>本次會議提供討論件數為2件，均未違反偵查不公開作業辦法之相關規定。</text:p>
          </table:table-cell>
          <table:table-cell table:number-columns-repeated="16378"/>
        </table:table-row>
        <table:table-row table:style-name="ro4">
          <table:table-cell office:value-type="string" table:style-name="ce2">
            <text:p>113年第1季 福建金門地方檢察署偵查不公開檢討小組檢討報告</text:p>
          </table:table-cell>
          <table:table-cell office:value-type="string" table:style-name="ce2">
            <text:p>20240101-20240331</text:p>
          </table:table-cell>
          <table:table-cell office:value-type="float" office:value="20240418" table:style-name="ce2">
            <text:p>20240418</text:p>
          </table:table-cell>
          <table:table-cell office:value-type="float" office:value="140000" table:style-name="ce2">
            <text:p>140000</text:p>
          </table:table-cell>
          <table:table-cell office:value-type="string" table:style-name="ce2">
            <text:p>https://www.kmc.moj.gov.tw/media/355816/113%E5%B9%B4%E7%AC%AC1%E5%AD%A3-%E7%A6%8F%E5%BB%BA%E9%87%91%E9%96%80%E5%9C%B0%E6%96%B9%E6%AA%A2%E5%AF%9F%E7%BD%B2%E5%81%B5%E6%9F%A5%E4%B8%8D%E5%85%AC%E9%96%8B%E6%AA%A2%E8%A8%8E%E5%B0%8F%E7%B5%84%E6%AA%A2%E8%A8%8E%E5%A0%B1%E5%91%8A.pdf</text:p>
          </table:table-cell>
          <table:table-cell office:value-type="string" table:style-name="ce2">
            <text:p>本次會議提供討論件數為5件，均未違反偵查不公開作業辦法之相關規定。</text:p>
          </table:table-cell>
          <table:table-cell table:number-columns-repeated="16378"/>
        </table:table-row>
        <table:table-row table:style-name="ro4">
          <table:table-cell office:value-type="string" table:style-name="ce2">
            <text:p>113年第2季 福建金門地方檢察署偵查不公開檢討小組檢討報告</text:p>
          </table:table-cell>
          <table:table-cell office:value-type="string" table:style-name="ce2">
            <text:p>20240401-20240630</text:p>
          </table:table-cell>
          <table:table-cell office:value-type="float" office:value="20240715" table:style-name="ce2">
            <text:p>20240715</text:p>
          </table:table-cell>
          <table:table-cell office:value-type="float" office:value="140000" table:style-name="ce2">
            <text:p>140000</text:p>
          </table:table-cell>
          <table:table-cell office:value-type="string" table:style-name="ce2">
            <text:p>https://www.kmc.moj.gov.tw/media/365596/113%E5%B9%B4%E7%AC%AC2%E5%AD%A3-%E7%A6%8F%E5%BB%BA%E9%87%91%E9%96%80%E5%9C%B0%E6%96%B9%E6%AA%A2%E5%AF%9F%E7%BD%B2%E5%81%B5%E6%9F%A5%E4%B8%8D%E5%85%AC%E9%96%8B%E6%AA%A2%E8%A8%8E%E5%B0%8F%E7%B5%84%E6%AA%A2%E8%A8%8E%E5%A0%B1%E5%91%8A.pdf</text:p>
          </table:table-cell>
          <table:table-cell office:value-type="string" table:style-name="ce2">
            <text:p>本次會議提供討論件數為3件，應調查件數2件(1件發函金城分局調查；1件發函金湖分局調查)。</text:p>
          </table:table-cell>
          <table:table-cell table:number-columns-repeated="16378"/>
        </table:table-row>
        <table:table-row table:style-name="ro4">
          <table:table-cell office:value-type="string" table:style-name="ce2">
            <text:p>113年第3季 福建金門地方檢察署偵查不公開檢討小組檢討報告</text:p>
          </table:table-cell>
          <table:table-cell office:value-type="string" table:style-name="ce2">
            <text:p>20240701-20240930</text:p>
          </table:table-cell>
          <table:table-cell office:value-type="float" office:value="20241015" table:style-name="ce2">
            <text:p>20241015</text:p>
          </table:table-cell>
          <table:table-cell office:value-type="float" office:value="140000" table:style-name="ce2">
            <text:p>140000</text:p>
          </table:table-cell>
          <table:table-cell office:value-type="string" table:style-name="ce2">
            <text:p>https://www.kmc.moj.gov.tw/media/375470/113%E5%B9%B4%E7%AC%AC3%E5%AD%A3-%E7%A6%8F%E5%BB%BA%E9%87%91%E9%96%80%E5%9C%B0%E6%96%B9%E6%AA%A2%E5%AF%9F%E7%BD%B2%E5%81%B5%E6%9F%A5%E4%B8%8D%E5%85%AC%E9%96%8B%E6%AA%A2%E8%A8%8E%E5%B0%8F%E7%B5%84%E6%AA%A2%E8%A8%8E%E5%A0%B1%E5%91%8A.pdf</text:p>
          </table:table-cell>
          <table:table-cell office:value-type="string" table:style-name="ce2">
            <text:p>本次會議提供討論件數為4件，應調查件數2件（2 件均發函海洋委員會海巡署艦隊分署第九(金門)海巡隊自行調查確認是否符合偵查不公開作業辦法之規定） 。</text:p>
          </table:table-cell>
          <table:table-cell table:number-columns-repeated="16378"/>
        </table:table-row>
        <table:table-row table:style-name="ro4">
          <table:table-cell office:value-type="string" table:style-name="ce2">
            <text:p>113年第4季 福建金門地方檢察署偵查不公開檢討小組檢討報告</text:p>
          </table:table-cell>
          <table:table-cell office:value-type="string" table:style-name="ce2">
            <text:p>20241001-20241231</text:p>
          </table:table-cell>
          <table:table-cell office:value-type="float" office:value="20250110" table:style-name="ce2">
            <text:p>20250110</text:p>
          </table:table-cell>
          <table:table-cell office:value-type="float" office:value="140000" table:style-name="ce2">
            <text:p>140000</text:p>
          </table:table-cell>
          <table:table-cell office:value-type="string" table:style-name="ce2">
            <text:p>https://www.kmc.moj.gov.tw/media/384953/113%E5%B9%B4%E7%AC%AC4%E5%AD%A3-%E7%A6%8F%E5%BB%BA%E9%87%91%E9%96%80%E5%9C%B0%E6%96%B9%E6%AA%A2%E5%AF%9F%E7%BD%B2%E5%81%B5%E6%9F%A5%E4%B8%8D%E5%85%AC%E9%96%8B%E6%AA%A2%E8%A8%8E%E5%B0%8F%E7%B5%84%E6%AA%A2%E8%A8%8E%E5%A0%B1%E5%91%8A.pdf</text:p>
          </table:table-cell>
          <table:table-cell office:value-type="string" table:style-name="ce2">
            <text:p>本次會議提供討論件數為3件，均未違反偵查不公開作業辦法之相關規定。</text:p>
          </table:table-cell>
          <table:table-cell table:number-columns-repeated="16378"/>
        </table:table-row>
        <table:table-row table:style-name="ro3">
          <table:table-cell office:value-type="string" table:style-name="ce2">
            <text:p>福建金門地方檢察署偵查不公開檢討小組檢討報告114年臨時會</text:p>
          </table:table-cell>
          <table:table-cell office:value-type="string" table:style-name="ce2">
            <text:p>20250101-20250228</text:p>
          </table:table-cell>
          <table:table-cell office:value-type="float" office:value="20250217" table:style-name="ce2">
            <text:p>20250217</text:p>
          </table:table-cell>
          <table:table-cell office:value-type="float" office:value="140000" table:style-name="ce2">
            <text:p>140000</text:p>
          </table:table-cell>
          <table:table-cell office:value-type="string" table:style-name="ce2">
            <text:p>https://www.kmc.moj.gov.tw/media/388290/%E7%A6%8F%E5%BB%BA%E9%87%91%E9%96%80%E5%9C%B0%E6%96%B9%E6%AA%A2%E5%AF%9F%E7%BD%B2%E5%81%B5%E6%9F%A5%E4%B8%8D%E5%85%AC%E9%96%8B%E6%AA%A2%E8%A8%8E%E5%B0%8F%E7%B5%84%E6%AA%A2%E8%A8%8E%E5%A0%B1%E5%91%8A114%E5%B9%B4%E8%87%A8%E6%99%82%E6%9C%83.pdf</text:p>
          </table:table-cell>
          <table:table-cell office:value-type="string" table:style-name="ce2">
            <text:p>本次會議提供討論件數為1件，應調查件數1件，發函金門縣警局及金湖分局自行調查確認是否符合偵查不公開作業辦法之規定，並將調查結果函復本署。</text:p>
          </table:table-cell>
          <table:table-cell table:number-columns-repeated="16378"/>
        </table:table-row>
        <table:table-row table:style-name="ro4">
          <table:table-cell office:value-type="string" table:style-name="ce2">
            <text:p>福建金門地方檢察署偵查不公開檢討小組檢討報告114年第1季</text:p>
          </table:table-cell>
          <table:table-cell office:value-type="string" table:style-name="ce2">
            <text:p>20250101-20250331</text:p>
          </table:table-cell>
          <table:table-cell office:value-type="float" office:value="20250415" table:style-name="ce2">
            <text:p>20250415</text:p>
          </table:table-cell>
          <table:table-cell office:value-type="float" office:value="140000" table:style-name="ce2">
            <text:p>140000</text:p>
          </table:table-cell>
          <table:table-cell office:value-type="string" table:style-name="ce2">
            <text:p>https://www.kmc.moj.gov.tw/media/394268/%E7%A6%8F%E5%BB%BA%E9%87%91%E9%96%80%E5%9C%B0%E6%96%B9%E6%AA%A2%E5%AF%9F%E7%BD%B2%E5%81%B5%E6%9F%A5%E4%B8%8D%E5%85%AC%E9%96%8B%E6%AA%A2%E8%A8%8E%E5%B0%8F%E7%B5%84%E6%AA%A2%E8%A8%8E%E5%A0%B1%E5%91%8A114%E5%B9%B4%E7%AC%AC1%E5%AD%A3.pdf</text:p>
          </table:table-cell>
          <table:table-cell office:value-type="string" table:style-name="ce2">
            <text:p>本次會議提供討論件數為1件，均未違反偵查不公開作業辦法之相關規定。</text:p>
          </table:table-cell>
          <table:table-cell table:number-columns-repeated="16378"/>
        </table:table-row>
        <table:table-row table:style-name="ro4">
          <table:table-cell office:value-type="string" table:style-name="ce2">
            <text:p>福建金門地方檢察署偵查不公開檢討小組檢討報告114年第2季</text:p>
          </table:table-cell>
          <table:table-cell office:value-type="string" table:style-name="ce2">
            <text:p>20250401-20250630</text:p>
          </table:table-cell>
          <table:table-cell office:value-type="float" office:value="20250711" table:style-name="ce2">
            <text:p>20250711</text:p>
          </table:table-cell>
          <table:table-cell office:value-type="float" office:value="140000" table:style-name="ce2">
            <text:p>140000</text:p>
          </table:table-cell>
          <table:table-cell office:value-type="string" table:style-name="ce2">
            <text:p>https://www.kmc.moj.gov.tw/media/405038/%E7%A6%8F%E5%BB%BA%E9%87%91%E9%96%80%E5%9C%B0%E6%96%B9%E6%AA%A2%E5%AF%9F%E7%BD%B2%E5%81%B5%E6%9F%A5%E4%B8%8D%E5%85%AC%E9%96%8B%E6%AA%A2%E8%A8%8E%E5%B0%8F%E7%B5%84%E6%AA%A2%E8%A8%8E%E5%A0%B1%E5%91%8A114%E5%B9%B4%E7%AC%AC2%E5%AD%A3.pdf</text:p>
          </table:table-cell>
          <table:table-cell office:value-type="string" table:style-name="ce2">
            <text:p>本次會議提供討論件數為5件，均未違反偵查不公開作業辦法之相關規定。</text:p>
          </table:table-cell>
          <table:table-cell table:number-columns-repeated="16378"/>
        </table:table-row>
        <table:table-row table:number-rows-repeated="10485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周祥在</meta:initial-creator>
    <dc:creator>周祥在</dc:creator>
    <meta:creation-date>2025-08-14T07:18:10Z</meta:creation-date>
    <dc:date>2025-08-14T08:28:23Z</dc:date>
  </office:meta>
</office:document-meta>
</file>