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41111111111111cm" style:use-optimal-column-width="true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2.2061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4pt" style:use-optimal-row-height="true" fo:break-before="auto"/>
    </style:style>
    <style:style style:name="ro3" style:family="table-row">
      <style:table-row-properties style:row-height="221pt" style:use-optimal-row-height="true" fo:break-before="auto"/>
    </style:style>
    <style:style style:name="ro4" style:family="table-row">
      <style:table-row-properties style:row-height="1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報告名稱</text:p>
          </table:table-cell>
          <table:table-cell office:value-type="string" table:style-name="ce1">
            <text:p>資料時間</text:p>
          </table:table-cell>
          <table:table-cell office:value-type="string" table:style-name="ce1">
            <text:p>公告日期</text:p>
          </table:table-cell>
          <table:table-cell office:value-type="string" table:style-name="ce1">
            <text:p>時間</text:p>
          </table:table-cell>
          <table:table-cell office:value-type="string" table:style-name="ce2">
            <text:p>報告連結</text:p>
          </table:table-cell>
          <table:table-cell office:value-type="string" table:style-name="ce2">
            <text:p>報告摘要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2年1-6月服務躍升執行成果報告</text:p>
          </table:table-cell>
          <table:table-cell office:value-type="string" table:style-name="ce2">
            <text:p>112年1-6月</text:p>
          </table:table-cell>
          <table:table-cell office:value-type="float" office:value="20230717" table:style-name="ce1">
            <text:p>20230717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326234/112年1至6月服務躍升執行成果報告.pdf">https://www.kmc.moj.gov.tw/media/326234/112%E5%B9%B41%E8%87%B36%E6%9C%88%E6%9C%8D%E5%8B%99%E8%BA%8D%E5%8D%87%E5%9F%B7%E8%A1%8C%E6%88%90%E6%9E%9C%E5%A0%B1%E5%91%8A.pdf</text:a></text:p>
          </table:table-cell>
          <table:table-cell office:value-type="string" table:style-name="ce2">
            <text:p>本報告詳細闡述福建金門地方檢察署於112年上半年的服務躍升成果。檢察署致力於提供一致且正確的服務，包含清晰的業務流程標示、雙語服務中心資訊 及及時性服務，如單一窗口處理言詞申告、法律諮詢等14項業務，並提供42種線上表單下載。服務友善方面，建置無障礙設施、設立犯罪被害人保護協會服務台、注重環境整潔 及免費提供辦公硬體設備。為提升服務可近性，利用遠距視訊訊問 (122次)，減輕民眾舟車勞頓。在服務成長與優化上，持續培養同仁為民服務能力，並推動法治教育宣導 (3235人次)。服務評價顯示民眾對辦公環境、服務項目與人員態度普遍滿意，且檢察官開庭態度良好。開放創新措施則有國民法官專區、金門地檢查賄專組QR Code與「雲端反賄APP」 及被害人刑事訴訟資訊獲知平台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2年1-12月服務躍升執行成果報告</text:p>
          </table:table-cell>
          <table:table-cell office:value-type="string" table:style-name="ce2">
            <text:p>112年1-12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4">
            <text:p><text:a xlink:href="https://www.kmc.moj.gov.tw/media/408723/112%E5%B9%B41-12%E6%9C%88%E6%9C%8D%E5%8B%99%E8%BA%8D%E5%8D%87%E5%9F%B7%E8%A1%8C%E6%88%90%E6%9E%9C%E5%A0%B1%E5%91%8A.pdf">https://www.kmc.moj.gov.tw/media/408723/112%E5%B9%B41-12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2年度持續推動服務躍升，致力於提升便民服務品質。在基礎服務方面，設置單一窗口提供多達14項全程服務，並於網站提供42種常用表單下載。為確保服務時效性，設置假日及中午不打烊收件服務，並在總統立委選舉期間（112年12月11日至113年1月19日）設24小時賄選檢舉專線 (0800-024-099轉4)。服務友善性體現在無障礙設施、免費停車、犯罪被害人保護協會進駐，以及提供遠距視訊訊問 (93次) 等便民措施。資訊透明度高，主動公開機關資訊與案件進度，並於網站設置國民法官專區。服務量能透過司法志工專業化與線上申辦系統強化，提供797件諮詢服務。服務評價顯示辦公環境、服務項目及態度滿意度高。開放創新則包含金門地檢查賄專組QR Code與「雲端反賄APP」 及被害人刑事訴訟資訊獲知平台。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福建金門地方檢察署113年1-6月服務躍升執行成果報告</text:p>
          </table:table-cell>
          <table:table-cell office:value-type="string" table:style-name="ce2">
            <text:p>113年1-6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4">
            <text:p><text:a xlink:href="https://www.kmc.moj.gov.tw/media/408725/113%E5%B9%B41%E8%87%B36%E6%9C%88%E6%9C%8D%E5%8B%99%E8%BA%8D%E5%8D%87%E5%9F%B7%E8%A1%8C%E6%88%90%E6%9E%9C%E5%A0%B1%E5%91%8A.pdf">https://www.kmc.moj.gov.tw/media/408725/113%E5%B9%B41%E8%87%B36%E6%9C%88%E6%9C%8D%E5%8B%99%E8%BA%8D%E5%8D%87%E5%9F%B7%E8%A1%8C%E6%88%90%E6%9E%9C%E5%A0%B1%E5%91%8A.pdf</text:a></text:p>
          </table:table-cell>
          <table:table-cell office:value-type="string" table:style-name="ce2">
            <text:p>本報告呈現福建金門地方檢察署於113年上半年的服務躍升成果。公文處理速度方面表現突出，新收公文2036件，紙本公文線上簽核率逾八成，並達96.12%的6日內辦結率。檢察署堅持單一窗口服務，提供一站式、全程服務。服務人員專業度藉由聘任退休員工、教師、新住民等優質司法志工維持。服務設施方面，持續完善無障礙通道、愛心服務鈴及停車格等，並設立犯罪被害人保護協會服務台。服務友善行為包含全日24小時服務 及遠距視訊訊問 (30次)，降低當事人奔波。資訊透明方面，主動公開各類資訊，包括案件終結公告與刑事案件收結情形。服務成長上，強調同仁能力培養與法治觀念提升，法治宣導人次達23400人。服務評價顯示民眾對辦公環境、服務項目及人員態度高度滿意，檢察官開庭態度良好，且本期無民眾陳情案件。開放創新則於113年6月6日成立「金門地區可疑帳戶預警中心」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3年1-12月服務躍升執行成果報告</text:p>
          </table:table-cell>
          <table:table-cell office:value-type="string" table:style-name="ce2">
            <text:p>113年1-12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4">
            <text:p><text:a xlink:href="https://www.kmc.moj.gov.tw/media/408722/113%E5%B9%B41-12%E6%9C%88%E6%9C%8D%E5%8B%99%E8%BA%8D%E5%8D%87%E5%9F%B7%E8%A1%8C%E6%88%90%E6%9E%9C%E5%A0%B1%E5%91%8A.pdf">https://www.kmc.moj.gov.tw/media/408722/113%E5%B9%B41-12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3年度持續深化服務躍升，尤其注重公文處理效率，紙本公文線上簽核比率逾八成，6日內辦結率達96.14%。在基礎服務方面，維持單一窗口全程服務，網站提供42種常用表單下載，並持續提供假日收件。服務人員專業度方面，聘用高素質司法志工，並透過季度署務會議提升跨科室協作與業務品質。服務友善性上，除既有設施外，特別提到停車場管理要點自112年11月15日生效，提供免費停車位。資訊透明度方面，積極推動資料視覺化，讓民眾更易理解公告數據。服務遞送透過遠距視訊訊問 (63次) 減少民眾負擔。服務成長與優化方面，法治宣導人次達13480人。服務評價顯示檢察官開庭態度99%以上優良，且本年度無民眾陳情案件。開放創新方面，成立「金門地區可疑帳戶預警中心」(113年6月6日) 以打擊詐欺犯罪。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福建金門地方檢察署114年1-6月服務躍升執行成果報告</text:p>
          </table:table-cell>
          <table:table-cell office:value-type="string" table:style-name="ce2">
            <text:p>114年1-6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4">
            <text:p><text:a xlink:href="https://www.kmc.moj.gov.tw/media/408724/114%E5%B9%B41-6%E6%9C%88%E6%9C%8D%E5%8B%99%E8%BA%8D%E5%8D%87%E5%9F%B7%E8%A1%8C%E6%88%90%E6%9E%9C%E5%A0%B1%E5%91%8A.pdf">https://www.kmc.moj.gov.tw/media/408724/114%E5%B9%B41-6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4年上半年持續推動服務躍升。報告強調服務一致性與正確性，透過標準作業流程、資訊公開透明及網站訴訟輔導專區確保品質，公文6日內辦結率達97.64%。服務友善性方面，設有即時回應機制、免費停車場 (自112年11月15日生效)、無障礙設施、犯罪被害人保護服務專區，並提供舒適洽公環境及多語言服務索引。服務遞送採單一窗口整合服務，涵蓋多項申辦業務，線上申辦功能提供21項查詢。在服務可近性上，運用遠距視訊訊問 及檢察官親自到場訊問，並主動協助被害人與觀護個案。開放創新是本年度重點，將金門縣地政局納入「金門地區可疑帳戶預警中心」(114年4月9日)，強化防詐效能。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25-08-14T07:18:10Z</meta:creation-date>
    <dc:date>2025-08-14T07:47:18Z</dc:date>
  </office:meta>
</office:document-meta>
</file>