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7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9" table:style-name="ce2">
            <text:p>1339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5" table:style-name="ce2">
            <text:p>1435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1" table:style-name="ce2">
            <text:p>1481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內埔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劉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胡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楠梓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池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曹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趙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王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恐嚇取財得利等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三重區所</text:p>
          </table:table-cell>
          <table:table-cell office:value-type="string" table:style-name="ce2">
            <text:p>李○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方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方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方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呂○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蘇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榆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蘇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簡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蕭○安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新北三重區所</text:p>
          </table:table-cell>
          <table:table-cell office:value-type="string" table:style-name="ce2">
            <text:p>陳○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鋌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薛○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嘉市調查站</text:p>
          </table:table-cell>
          <table:table-cell office:value-type="string" table:style-name="ce2">
            <text:p>陳○榆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董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徐○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36" table:style-name="ce2">
            <text:p>83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盧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周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竹二分局</text:p>
          </table:table-cell>
          <table:table-cell office:value-type="string" table:style-name="ce2">
            <text:p>蔡○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羅○志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114年7月偵查終結公告清單.$A$1:114年7月偵查終結公告清單.$XFD$1" table:base-cell-address="114年7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4年7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5-08-01T02:02:03Z</meta:creation-date>
    <dc:date>2025-08-01T02:02:03Z</dc:date>
    <meta:print-date>2025-08-01T02:02:01Z</meta:print-date>
  </office:meta>
</office:document-meta>
</file>