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73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2年度與福建金門地方法院簽奉核准共同委廠商「興引力建築物公共安全檢查股份有限公司」辦理檢查簽證及申報作業，於114年1月23日通知查核合格。</text:p>
            <text:p>2. 依「建築物昇降設備設置及檢查管理辦法」，每個月實施維護保養1次。目前辦理情形依該辦法規定委外每個月由電梯安裝工程廠商辦理維護保養1次，最近一次保養日期為114年3月9日。</text:p>
            <text:p>3.消防設備：委託專業廠商依「各場所消防安全設備裝置標準」及「消防安全設備檢修及申報辦法」規定，每年申報1次，最近申報日期為113年4月。</text:p>
            <text:p>4.自來水水塔：委託廠商於113年3月進行清洗、維護並做水質檢驗。</text:p>
            <text:p>5.依「緊急發電機保養委託契約」委外廠商每個月辦理維護保養1次，最近一次保養日期為114年3月27日。</text:p>
            <text:p>6.委託設有專業電氣技術人員廠商，辦理高低壓電力設備定期檢測，委託，最近檢測保養日期113年12月24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5"/>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5-07-02T06:06:45Z</dc:date>
    <meta:print-date>2025-02-27T07:03:48Z</meta:print-date>
    <meta:template xlink:href="" xlink:type="simple"/>
    <meta:editing-cycles>3</meta:editing-cycles>
    <meta:editing-duration>PT900S</meta:editing-duration>
  </office:meta>
</office:document-meta>
</file>