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1.94027777777778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6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郭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林○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閻○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市佳里區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市西屯區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市桃園區所</text:p>
          </table:table-cell>
          <table:table-cell office:value-type="string" table:style-name="ce2">
            <text:p>宋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宋○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市北屯區所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?○璇</text:p>
          </table:table-cell>
          <table:table-cell office:value-type="string" table:style-name="ce2">
            <text:p>吳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3" table:style-name="ce2">
            <text:p>1593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歐陽○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郭○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丘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董○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李○樟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洪○宸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嚴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翁○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偽造有價證券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64" table:style-name="ce2">
            <text:p>6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黃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柯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強制猥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貪污治罪條例等</text:p>
          </table:table-cell>
          <table:table-cell table:style-name="ce2"/>
          <table:table-cell office:value-type="string" table:style-name="ce2">
            <text:p>許○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丘○強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吳○志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張○譽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張○盛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郭○欽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劉○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歐陽○侖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劉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恐嚇取財得利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恐嚇取財得利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恐嚇取財得利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恐嚇取財得利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李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中市南區區所</text:p>
          </table:table-cell>
          <table:table-cell office:value-type="string" table:style-name="ce2">
            <text:p>方○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許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涵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林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跟蹤騷擾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丘○強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吳○志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譽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盛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郭○欽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劉○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歐陽○侖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田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呂○泊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114年6月偵查終結公告清單.$A$1:114年6月偵查終結公告清單.$XFD$1" table:base-cell-address="114年6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25-07-01T05:43:09Z</meta:creation-date>
    <dc:date>2025-07-01T05:43:09Z</dc:date>
    <meta:print-date>2025-07-01T05:42:56Z</meta:print-date>
  </office:meta>
</office:document-meta>
</file>