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2805555555556cm" style:use-optimal-column-width="true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5.57388888888889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5月偵查終結公告清單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陳○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蔣○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景○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媺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12" table:style-name="ce2">
            <text:p>1412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陳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32" table:style-name="ce2">
            <text:p>1332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村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84" table:style-name="ce2">
            <text:p>158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衛○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洪○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鍾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615" table:style-name="ce2">
            <text:p>1615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潘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郭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蘆竹分局</text:p>
          </table:table-cell>
          <table:table-cell office:value-type="string" table:style-name="ce2">
            <text:p>胡○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依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21" table:style-name="ce2">
            <text:p>152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翁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倪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縣竹北市所</text:p>
          </table:table-cell>
          <table:table-cell office:value-type="string" table:style-name="ce2">
            <text:p>廖○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紀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治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3" table:style-name="ce2">
            <text:p>119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鐵警中偵</text:p>
          </table:table-cell>
          <table:table-cell office:value-type="string" table:style-name="ce2">
            <text:p>戴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誣告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新北八里區所</text:p>
          </table:table-cell>
          <table:table-cell office:value-type="string" table:style-name="ce2">
            <text:p>蔡○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董○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臺北地院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寧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M○ISRAWATI ULFARENA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朱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竹北分局</text:p>
          </table:table-cell>
          <table:table-cell office:value-type="string" table:style-name="ce2">
            <text:p>劉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翁○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商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周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50" table:style-name="ce2">
            <text:p>14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鄭○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洪○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依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鄭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黎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盧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林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航高分局</text:p>
          </table:table-cell>
          <table:table-cell office:value-type="string" table:style-name="ce2">
            <text:p>林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彰縣福興鄉所</text:p>
          </table:table-cell>
          <table:table-cell office:value-type="string" table:style-name="ce2">
            <text:p>李○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鄭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9" table:style-name="ce2">
            <text:p>61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Titles" table:cell-range-address="114年5月偵查終結公告清單.$A$1:114年5月偵查終結公告清單.$XFD$1" table:base-cell-address="114年5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祥在</meta:initial-creator>
    <dc:creator>周祥在</dc:creator>
    <meta:creation-date>2025-06-03T02:16:54Z</meta:creation-date>
    <dc:date>2025-06-03T02:16:54Z</dc:date>
    <meta:print-date>2025-06-03T02:16:39Z</meta:print-date>
  </office:meta>
</office:document-meta>
</file>