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71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7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97" style:family="table-cell" style:parent-style-name="Default" style:data-style-name="N0">
      <style:table-cell-properties style:vertical-align="automatic" fo:background-color="transparent" style:cell-protect="protecte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9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2861111111111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3.7923611111111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28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75pt" style:use-optimal-row-height="false" fo:break-before="auto"/>
    </style:style>
    <style:style style:name="ro8" style:family="table-row">
      <style:table-row-properties style:row-height="14.7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pt" style:use-optimal-row-height="false" fo:break-before="page"/>
    </style:style>
    <style:style style:name="ro11" style:family="table-row">
      <style:table-row-properties style:row-height="21.9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8" table:default-cell-style-name="ce1"/>
        <table:table-column table:style-name="co8" table:number-columns-repeated="1612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2-021</text:p>
          </table:table-cell>
          <table:table-cell office:value-type="string" table:style-name="ce26">
            <text:p>中華民國114年 4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4年 5月 2日</text:p>
          </table:table-cell>
          <table:table-cell table:style-name="ce1"/>
          <table:table-cell office:value-type="string" office:string-value="民國114年 5月 2日" table:formula="of:=[.C2]" table:style-name="ce1">
            <text:p>民國114年 5月 2日</text:p>
          </table:table-cell>
          <table:table-cell table:number-columns-repeated="3" table:style-name="ce1"/>
          <table:table-cell office:value-type="string" office:string-value="中華民國114年 5月 2日編製" table:formula="of:=&quot;中華&quot;&amp;[.C2]&amp;&quot;編製&quot;" table:style-name="ce1">
            <text:p>中華民國114年 5月 2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9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2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09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" table:formula="of:=[.E1]" table:number-columns-spanned="2" table:number-rows-spanned="1" table:style-name="ce83">
            <text:p>10921-02-021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5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4年 4月" table:formula="of:=[.F1]" table:number-columns-spanned="18" table:number-rows-spanned="1" table:style-name="ce87">
            <text:p>中華民國114年 4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90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13" table:number-rows-spanned="1" table:style-name="ce107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1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12">
            <text:p>計</text:p>
          </table:table-cell>
          <table:table-cell office:value-type="string" table:number-columns-spanned="1" table:number-rows-spanned="2" table:style-name="ce112">
            <text:p>告訴</text:p>
          </table:table-cell>
          <table:table-cell office:value-type="string" table:number-columns-spanned="1" table:number-rows-spanned="2" table:style-name="ce112">
            <text:p>告發</text:p>
          </table:table-cell>
          <table:table-cell office:value-type="string" table:number-columns-spanned="1" table:number-rows-spanned="2" table:style-name="ce112">
            <text:p>自首</text:p>
          </table:table-cell>
          <table:table-cell office:value-type="string" table:number-columns-spanned="1" table:number-rows-spanned="2" table:style-name="ce113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12">
            <text:p>移送<text:s text:c="8"/>調查機關</text:p>
          </table:table-cell>
          <table:table-cell office:value-type="string" table:number-columns-spanned="1" table:number-rows-spanned="2" table:style-name="ce112">
            <text:p>移送</text:p>
            <text:p>廉政機關</text:p>
          </table:table-cell>
          <table:table-cell office:value-type="string" table:number-columns-spanned="1" table:number-rows-spanned="2" table:style-name="ce112">
            <text:p>移送<text:s text:c="8"/>他檢察機關</text:p>
          </table:table-cell>
          <table:table-cell office:value-type="string" table:number-columns-spanned="1" table:number-rows-spanned="2" table:style-name="ce110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100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52" table:style-name="ce47">
            <text:p>152</text:p>
          </table:table-cell>
          <table:table-cell office:value-type="float" office:value="152" table:style-name="ce47">
            <text:p>15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7" table:style-name="ce47">
            <text:p>127</text:p>
          </table:table-cell>
          <table:table-cell office:value-type="float" office:value="122" table:style-name="ce47">
            <text:p>12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6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6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6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6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6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56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56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56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56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56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56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3]" table:number-columns-spanned="2" table:number-rows-spanned="1" table:style-name="ce56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4]" table:number-columns-spanned="2" table:number-rows-spanned="1" table:style-name="ce56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5]" table:number-columns-spanned="2" table:number-rows-spanned="1" table:style-name="ce56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6]" table:number-columns-spanned="2" table:number-rows-spanned="1" table:style-name="ce56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7]" table:number-columns-spanned="2" table:number-rows-spanned="1" table:style-name="ce56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8]" table:number-columns-spanned="2" table:number-rows-spanned="1" table:style-name="ce56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9]" table:number-columns-spanned="2" table:number-rows-spanned="1" table:style-name="ce56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0]" table:number-columns-spanned="2" table:number-rows-spanned="1" table:style-name="ce56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1]" table:number-columns-spanned="2" table:number-rows-spanned="1" table:style-name="ce56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2]" table:number-columns-spanned="2" table:number-rows-spanned="1" table:style-name="ce56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3]" table:number-columns-spanned="2" table:number-rows-spanned="1" table:style-name="ce56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4]" table:number-columns-spanned="2" table:number-rows-spanned="1" table:style-name="ce56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5]" table:number-columns-spanned="2" table:number-rows-spanned="1" table:style-name="ce56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6]" table:number-columns-spanned="2" table:number-rows-spanned="1" table:style-name="ce56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26" table:style-name="ce47">
            <text:p>26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7]" table:number-columns-spanned="2" table:number-rows-spanned="1" table:style-name="ce56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8]" table:number-columns-spanned="2" table:number-rows-spanned="1" table:style-name="ce56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9]" table:number-columns-spanned="2" table:number-rows-spanned="1" table:style-name="ce56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0]" table:number-columns-spanned="2" table:number-rows-spanned="1" table:style-name="ce56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1]" table:number-columns-spanned="2" table:number-rows-spanned="1" table:style-name="ce56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2]" table:number-columns-spanned="2" table:number-rows-spanned="1" table:style-name="ce56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3]" table:number-columns-spanned="2" table:number-rows-spanned="1" table:style-name="ce56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4]" table:number-columns-spanned="2" table:number-rows-spanned="1" table:style-name="ce56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5]" table:number-columns-spanned="2" table:number-rows-spanned="1" table:style-name="ce56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6]" table:number-columns-spanned="2" table:number-rows-spanned="1" table:style-name="ce56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42" table:style-name="ce47">
            <text:p>42</text:p>
          </table:table-cell>
          <table:table-cell office:value-type="float" office:value="42" table:style-name="ce47">
            <text:p>4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9" table:style-name="ce47">
            <text:p>39</text:p>
          </table:table-cell>
          <table:table-cell office:value-type="float" office:value="39" table:style-name="ce47">
            <text:p>3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7]" table:number-columns-spanned="2" table:number-rows-spanned="1" table:style-name="ce56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8]" table:number-columns-spanned="2" table:number-rows-spanned="1" table:style-name="ce56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9]" table:number-columns-spanned="2" table:number-rows-spanned="1" table:style-name="ce56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0]" table:number-columns-spanned="2" table:number-rows-spanned="1" table:style-name="ce56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1]" table:number-columns-spanned="2" table:number-rows-spanned="1" table:style-name="ce58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2]" table:number-columns-spanned="2" table:number-rows-spanned="1" table:style-name="ce100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3]" table:number-columns-spanned="2" table:number-rows-spanned="1" table:style-name="ce56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4]" table:number-columns-spanned="2" table:number-rows-spanned="1" table:style-name="ce56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5]" table:number-columns-spanned="2" table:number-rows-spanned="1" table:style-name="ce56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6]" table:number-columns-spanned="2" table:number-rows-spanned="1" table:style-name="ce56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7]" table:number-columns-spanned="2" table:number-rows-spanned="1" table:style-name="ce56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8]" table:number-columns-spanned="2" table:number-rows-spanned="1" table:style-name="ce56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9]" table:number-columns-spanned="2" table:number-rows-spanned="1" table:style-name="ce56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0]" table:number-columns-spanned="2" table:number-rows-spanned="1" table:style-name="ce56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1]" table:number-columns-spanned="2" table:number-rows-spanned="1" table:style-name="ce56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2]" table:number-columns-spanned="2" table:number-rows-spanned="1" table:style-name="ce56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3]" table:number-columns-spanned="2" table:number-rows-spanned="1" table:style-name="ce56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4]" table:number-columns-spanned="2" table:number-rows-spanned="1" table:style-name="ce56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5]" table:number-columns-spanned="2" table:number-rows-spanned="1" table:style-name="ce56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6]" table:number-columns-spanned="2" table:number-rows-spanned="1" table:style-name="ce56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7]" table:number-columns-spanned="2" table:number-rows-spanned="1" table:style-name="ce56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8]" table:number-columns-spanned="2" table:number-rows-spanned="1" table:style-name="ce56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9]" table:number-columns-spanned="2" table:number-rows-spanned="1" table:style-name="ce56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0]" table:number-columns-spanned="2" table:number-rows-spanned="1" table:style-name="ce56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1]" table:number-columns-spanned="2" table:number-rows-spanned="1" table:style-name="ce56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2]" table:number-columns-spanned="2" table:number-rows-spanned="1" table:style-name="ce56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3]" table:number-columns-spanned="2" table:number-rows-spanned="1" table:style-name="ce56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4]" table:number-columns-spanned="2" table:number-rows-spanned="1" table:style-name="ce56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5]" table:number-columns-spanned="2" table:number-rows-spanned="1" table:style-name="ce56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6]" table:number-columns-spanned="2" table:number-rows-spanned="1" table:style-name="ce56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7]" table:number-columns-spanned="2" table:number-rows-spanned="1" table:style-name="ce56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洗錢防制法" table:formula="of:=[.C78]" table:number-columns-spanned="2" table:number-rows-spanned="1" table:style-name="ce56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詐欺犯罪危害防制條例" table:formula="of:=[.C79]" table:number-columns-spanned="2" table:number-rows-spanned="1" table:style-name="ce56">
            <text:p>詐欺犯罪危害防制條例</text:p>
          </table:table-cell>
          <table:covered-table-cell/>
          <table:table-cell office:value-type="string" table:style-name="ce28">
            <text:p>詐欺犯罪危害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80]" table:number-columns-spanned="2" table:number-rows-spanned="1" table:style-name="ce56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1]" table:number-columns-spanned="2" table:number-rows-spanned="1" table:style-name="ce56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2]" table:number-columns-spanned="2" table:number-rows-spanned="1" table:style-name="ce56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3]" table:number-columns-spanned="2" table:number-rows-spanned="1" table:style-name="ce56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4]" table:number-columns-spanned="2" table:number-rows-spanned="1" table:style-name="ce56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5]" table:number-columns-spanned="2" table:number-rows-spanned="1" table:style-name="ce56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6]" table:number-columns-spanned="2" table:number-rows-spanned="1" table:style-name="ce56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7]" table:number-columns-spanned="2" table:number-rows-spanned="1" table:style-name="ce56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8]" table:number-columns-spanned="2" table:number-rows-spanned="1" table:style-name="ce56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89]" table:number-columns-spanned="2" table:number-rows-spanned="1" table:style-name="ce56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90]" table:number-columns-spanned="2" table:number-rows-spanned="1" table:style-name="ce56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91]" table:number-columns-spanned="2" table:number-rows-spanned="1" table:style-name="ce58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2]" table:number-columns-spanned="2" table:number-rows-spanned="1" table:style-name="ce100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3]" table:number-columns-spanned="2" table:number-rows-spanned="1" table:style-name="ce56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4]" table:number-columns-spanned="2" table:number-rows-spanned="1" table:style-name="ce56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5]" table:number-columns-spanned="2" table:number-rows-spanned="1" table:style-name="ce56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6]" table:number-columns-spanned="2" table:number-rows-spanned="1" table:style-name="ce56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7]" table:number-columns-spanned="2" table:number-rows-spanned="1" table:style-name="ce56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8]" table:number-columns-spanned="2" table:number-rows-spanned="1" table:style-name="ce56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9]" table:number-columns-spanned="2" table:number-rows-spanned="1" table:style-name="ce56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100]" table:number-columns-spanned="2" table:number-rows-spanned="1" table:style-name="ce56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1]" table:number-columns-spanned="2" table:number-rows-spanned="1" table:style-name="ce56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2]" table:number-columns-spanned="2" table:number-rows-spanned="1" table:style-name="ce56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3]" table:number-columns-spanned="2" table:number-rows-spanned="1" table:style-name="ce56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4]" table:number-columns-spanned="2" table:number-rows-spanned="1" table:style-name="ce56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5]" table:number-columns-spanned="2" table:number-rows-spanned="1" table:style-name="ce56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6]" table:number-columns-spanned="2" table:number-rows-spanned="1" table:style-name="ce56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7]" table:number-columns-spanned="2" table:number-rows-spanned="1" table:style-name="ce56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8]" table:number-columns-spanned="2" table:number-rows-spanned="1" table:style-name="ce56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9]" table:number-columns-spanned="2" table:number-rows-spanned="1" table:style-name="ce56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10]" table:number-columns-spanned="2" table:number-rows-spanned="1" table:style-name="ce56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1]" table:number-columns-spanned="2" table:number-rows-spanned="1" table:style-name="ce56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2]" table:number-columns-spanned="2" table:number-rows-spanned="1" table:style-name="ce56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3]" table:number-columns-spanned="2" table:number-rows-spanned="1" table:style-name="ce56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4]" table:number-columns-spanned="2" table:number-rows-spanned="1" table:style-name="ce56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5]" table:number-columns-spanned="2" table:number-rows-spanned="1" table:style-name="ce56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6]" table:number-columns-spanned="2" table:number-rows-spanned="1" table:style-name="ce56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7]" table:number-columns-spanned="2" table:number-rows-spanned="1" table:style-name="ce56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8]" table:number-columns-spanned="2" table:number-rows-spanned="1" table:style-name="ce56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9]" table:number-columns-spanned="2" table:number-rows-spanned="1" table:style-name="ce56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20]" table:number-columns-spanned="2" table:number-rows-spanned="1" table:style-name="ce56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1]" table:number-columns-spanned="2" table:number-rows-spanned="1" table:style-name="ce56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2]" table:number-columns-spanned="2" table:number-rows-spanned="1" table:style-name="ce56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3]" table:number-columns-spanned="2" table:number-rows-spanned="1" table:style-name="ce56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4]" table:number-columns-spanned="2" table:number-rows-spanned="1" table:style-name="ce56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5]" table:number-columns-spanned="2" table:number-rows-spanned="1" table:style-name="ce56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6]" table:number-columns-spanned="2" table:number-rows-spanned="1" table:style-name="ce56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7]" table:number-columns-spanned="2" table:number-rows-spanned="1" table:style-name="ce56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8]" table:number-columns-spanned="2" table:number-rows-spanned="1" table:style-name="ce56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9]" table:number-columns-spanned="2" table:number-rows-spanned="1" table:style-name="ce56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30]" table:number-columns-spanned="2" table:number-rows-spanned="1" table:style-name="ce56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1]" table:number-columns-spanned="2" table:number-rows-spanned="1" table:style-name="ce58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5">
            <text:p>證據罪</text:p>
            <text:p>及湮滅</text:p>
            <text:p>藏匿人犯</text:p>
          </table:table-cell>
          <table:table-cell office:value-type="string" office:string-value="計" table:formula="of:=[.C132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3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4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5">
            <text:p>誣告罪</text:p>
            <text:p>偽證及</text:p>
          </table:table-cell>
          <table:table-cell office:value-type="string" office:string-value="計" table:formula="of:=[.C135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6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7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5">
            <text:p>公共危險罪</text:p>
          </table:table-cell>
          <table:table-cell office:value-type="string" office:string-value="計" table:formula="of:=[.C138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9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40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1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2]" table:style-name="ce15">
            <text:p>失火燒燬其他物類</text:p>
          </table:table-cell>
          <table:table-cell office:value-type="string" table:style-name="ce49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3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4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5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6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7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4">
            <text:p>妨害性自主罪</text:p>
          </table:table-cell>
          <table:table-cell office:value-type="string" office:string-value="計" table:formula="of:=[.C14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9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50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1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2]" table:style-name="ce16">
            <text:p>強制及乘機性交猥褻重傷</text:p>
          </table:table-cell>
          <table:table-cell office:value-type="string" table:style-name="ce49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3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4">
            <text:p>妨害風化罪</text:p>
          </table:table-cell>
          <table:table-cell office:value-type="string" office:string-value="計" table:formula="of:=[.C15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5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6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7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8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8">
            <text:p>殺人罪</text:p>
          </table:table-cell>
          <table:table-cell office:value-type="string" office:string-value="計" table:formula="of:=[.C159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60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1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2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3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4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8">
            <text:p>傷害罪</text:p>
          </table:table-cell>
          <table:table-cell office:value-type="string" office:string-value="計" table:formula="of:=[.C165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26" table:style-name="ce50">
            <text:p>26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6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7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8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9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70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21" table:style-name="ce50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1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5">
            <text:p>及海盜罪</text:p>
            <text:p>搶奪強盜</text:p>
          </table:table-cell>
          <table:table-cell office:value-type="string" office:string-value="計" table:formula="of:=[.C172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3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4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5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重利罪</text:p>
            <text:p>背信及</text:p>
          </table:table-cell>
          <table:table-cell office:value-type="string" office:string-value="計" table:formula="of:=[.C17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7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8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贖罪</text:p>
            <text:p>擄人勒</text:p>
            <text:p>恐嚇及</text:p>
          </table:table-cell>
          <table:table-cell office:value-type="string" office:string-value="計" table:formula="of:=[.C179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80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1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06">
            <text:p>管制條例</text:p>
            <text:p>槍砲彈藥刀械</text:p>
          </table:table-cell>
          <table:table-cell office:value-type="string" office:string-value="計" table:formula="of:=[.C182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3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4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5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6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7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8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89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90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保育法<text:s/></text:p>
            <text:p>野生動物</text:p>
          </table:table-cell>
          <table:table-cell office:value-type="string" office:string-value="計" table:formula="of:=[.C191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2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3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4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5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6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5">
            <text:p>民關係條例</text:p>
            <text:p>大陸地區人</text:p>
            <text:p>臺灣地區與</text:p>
          </table:table-cell>
          <table:table-cell office:value-type="string" office:string-value="計" table:formula="of:=[.C19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8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9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200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1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2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3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4">
            <text:p>就業服務法</text:p>
          </table:table-cell>
          <table:table-cell office:value-type="string" office:string-value="計" table:formula="of:=[.C20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5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6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7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8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9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2" table:number-rows-spanned="1" table:style-name="ce114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5.27599in" svg:height="0.6100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728in" svg:height="0.29114in">
              <draw:text-box>
                <text:p text:style-name="a4" text:class-names="" text:cond-style-name=""><text:span text:style-name="a3" text:class-names="">中華民國114年5月2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6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62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62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59" table:style-name="ro9">
          <table:table-cell table:number-columns-repeated="16384"/>
        </table:table-row>
        <table:named-expressions>
          <table:named-range table:name="Print_Area" table:cell-range-address="10921-02-021.$A$2:10921-02-021.$R$214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A</meta:initial-creator>
    <dc:creator>周祥在</dc:creator>
    <meta:creation-date>2000-03-16T08:50:05Z</meta:creation-date>
    <dc:date>2025-05-05T08:41:18Z</dc:date>
    <meta:print-date>2024-08-06T03:35:02Z</meta:print-date>
  </office:meta>
</office:document-meta>
</file>