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6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56986111111111cm"/>
    </style:style>
    <style:style style:name="co2" style:family="table-column">
      <style:table-column-properties fo:break-before="auto" style:column-width="4.10986111111111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1.09361111111111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34861111111111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28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75pt" style:use-optimal-row-height="false" fo:break-before="auto"/>
    </style:style>
    <style:style style:name="ro10" style:family="table-row">
      <style:table-row-properties style:row-height="14.7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pt" style:use-optimal-row-height="false" fo:break-before="page"/>
    </style:style>
    <style:style style:name="ro14" style:family="table-row">
      <style:table-row-properties style:row-height="21.9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208" table:default-cell-style-name="ce1"/>
        <table:table-column table:style-name="co8" table:number-columns-repeated="16128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6">
            <text:p>10921-02-022</text:p>
          </table:table-cell>
          <table:table-cell office:value-type="string" table:style-name="ce1">
            <text:p>中華民國114年 4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4年 5月 2日</text:p>
          </table:table-cell>
          <table:table-cell table:number-columns-repeated="5" table:style-name="ce3"/>
          <table:table-cell office:value-type="string" office:string-value="中華民國114年 5月 2日編製" table:formula="of:=&quot;中華&quot;&amp;[.C2]&amp;&quot;編製&quot;" table:style-name="ce3">
            <text:p>中華民國114年 5月 2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1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2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8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15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19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20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18">
            <text:p>表　　號</text:p>
          </table:table-cell>
          <table:covered-table-cell table:number-columns-repeated="2"/>
          <table:table-cell office:value-type="string" office:string-value="10921-02-022" table:formula="of:=[.E1]" table:number-columns-spanned="5" table:number-rows-spanned="1" table:style-name="ce116">
            <text:p>10921-02-02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9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4年 4月" table:formula="of:=[.F1]" table:number-columns-spanned="48" table:number-rows-spanned="1" table:style-name="ce74">
            <text:p>中華民國114年 4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3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7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5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7">
            <text:p>計</text:p>
          </table:table-cell>
          <table:covered-table-cell table:number-columns-repeated="2"/>
          <table:table-cell office:value-type="string" table:number-columns-spanned="3" table:number-rows-spanned="1" table:style-name="ce117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7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7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7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2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35" table:style-name="ce51">
            <text:p>135</text:p>
          </table:table-cell>
          <table:table-cell office:value-type="float" office:value="43" table:style-name="ce53">
            <text:p>43</text:p>
          </table:table-cell>
          <table:table-cell office:value-type="float" office:value="0" table:style-name="ce36">
            <text:p>-</text:p>
          </table:table-cell>
          <table:table-cell office:value-type="float" office:value="135" table:style-name="ce53">
            <text:p>135</text:p>
          </table:table-cell>
          <table:table-cell office:value-type="float" office:value="43" table:style-name="ce53">
            <text:p>4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0" table:style-name="ce41">
            <text:p>110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37">
            <text:p>-</text:p>
          </table:table-cell>
          <table:table-cell office:value-type="float" office:value="103" table:style-name="ce41">
            <text:p>103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68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68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68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68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68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68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68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68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68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68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68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3]" table:number-columns-spanned="2" table:number-rows-spanned="1" table:style-name="ce68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14" table:style-name="ce52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4]" table:number-columns-spanned="2" table:number-rows-spanned="1" table:style-name="ce68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5]" table:number-columns-spanned="2" table:number-rows-spanned="1" table:style-name="ce68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6]" table:number-columns-spanned="2" table:number-rows-spanned="1" table:style-name="ce68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7]" table:number-columns-spanned="2" table:number-rows-spanned="1" table:style-name="ce68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8]" table:number-columns-spanned="2" table:number-rows-spanned="1" table:style-name="ce68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9]" table:number-columns-spanned="2" table:number-rows-spanned="1" table:style-name="ce68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0]" table:number-columns-spanned="2" table:number-rows-spanned="1" table:style-name="ce68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1]" table:number-columns-spanned="2" table:number-rows-spanned="1" table:style-name="ce68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2]" table:number-columns-spanned="2" table:number-rows-spanned="1" table:style-name="ce68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3]" table:number-columns-spanned="2" table:number-rows-spanned="1" table:style-name="ce68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4]" table:number-columns-spanned="2" table:number-rows-spanned="1" table:style-name="ce68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5]" table:number-columns-spanned="2" table:number-rows-spanned="1" table:style-name="ce68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6]" table:number-columns-spanned="2" table:number-rows-spanned="1" table:style-name="ce68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27" table:style-name="ce52">
            <text:p>2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27" table:style-name="ce41">
            <text:p>2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7]" table:number-columns-spanned="2" table:number-rows-spanned="1" table:style-name="ce68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8]" table:number-columns-spanned="2" table:number-rows-spanned="1" table:style-name="ce68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9]" table:number-columns-spanned="2" table:number-rows-spanned="1" table:style-name="ce68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0]" table:number-columns-spanned="2" table:number-rows-spanned="1" table:style-name="ce68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1]" table:number-columns-spanned="2" table:number-rows-spanned="1" table:style-name="ce68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2]" table:number-columns-spanned="2" table:number-rows-spanned="1" table:style-name="ce68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3]" table:number-columns-spanned="2" table:number-rows-spanned="1" table:style-name="ce68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4]" table:number-columns-spanned="2" table:number-rows-spanned="1" table:style-name="ce68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5]" table:number-columns-spanned="2" table:number-rows-spanned="1" table:style-name="ce68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6]" table:number-columns-spanned="2" table:number-rows-spanned="1" table:style-name="ce68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31" table:style-name="ce52">
            <text:p>31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31" table:style-name="ce41">
            <text:p>31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9" table:style-name="ce41">
            <text:p>29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29" table:style-name="ce41">
            <text:p>29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7]" table:number-columns-spanned="2" table:number-rows-spanned="1" table:style-name="ce68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8]" table:number-columns-spanned="2" table:number-rows-spanned="1" table:style-name="ce68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9]" table:number-columns-spanned="2" table:number-rows-spanned="1" table:style-name="ce68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0]" table:number-columns-spanned="2" table:number-rows-spanned="1" table:style-name="ce68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1]" table:number-columns-spanned="2" table:number-rows-spanned="1" table:style-name="ce70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2]" table:number-columns-spanned="2" table:number-rows-spanned="1" table:style-name="ce92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3]" table:number-columns-spanned="2" table:number-rows-spanned="1" table:style-name="ce68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4]" table:number-columns-spanned="2" table:number-rows-spanned="1" table:style-name="ce68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5]" table:number-columns-spanned="2" table:number-rows-spanned="1" table:style-name="ce68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6]" table:number-columns-spanned="2" table:number-rows-spanned="1" table:style-name="ce68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7]" table:number-columns-spanned="2" table:number-rows-spanned="1" table:style-name="ce68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8]" table:number-columns-spanned="2" table:number-rows-spanned="1" table:style-name="ce68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9]" table:number-columns-spanned="2" table:number-rows-spanned="1" table:style-name="ce68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0]" table:number-columns-spanned="2" table:number-rows-spanned="1" table:style-name="ce68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1]" table:number-columns-spanned="2" table:number-rows-spanned="1" table:style-name="ce68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2]" table:number-columns-spanned="2" table:number-rows-spanned="1" table:style-name="ce68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3]" table:number-columns-spanned="2" table:number-rows-spanned="1" table:style-name="ce68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4]" table:number-columns-spanned="2" table:number-rows-spanned="1" table:style-name="ce68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5]" table:number-columns-spanned="2" table:number-rows-spanned="1" table:style-name="ce68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6]" table:number-columns-spanned="2" table:number-rows-spanned="1" table:style-name="ce68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品危害防制條例" table:formula="of:=[.C67]" table:number-columns-spanned="2" table:number-rows-spanned="1" table:style-name="ce68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水利法" table:formula="of:=[.C68]" table:number-columns-spanned="2" table:number-rows-spanned="1" table:style-name="ce68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9]" table:number-columns-spanned="2" table:number-rows-spanned="1" table:style-name="ce68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0]" table:number-columns-spanned="2" table:number-rows-spanned="1" table:style-name="ce68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1]" table:number-columns-spanned="2" table:number-rows-spanned="1" table:style-name="ce68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2]" table:number-columns-spanned="2" table:number-rows-spanned="1" table:style-name="ce68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3]" table:number-columns-spanned="2" table:number-rows-spanned="1" table:style-name="ce68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4]" table:number-columns-spanned="2" table:number-rows-spanned="1" table:style-name="ce68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5]" table:number-columns-spanned="2" table:number-rows-spanned="1" table:style-name="ce68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6]" table:number-columns-spanned="2" table:number-rows-spanned="1" table:style-name="ce68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7]" table:number-columns-spanned="2" table:number-rows-spanned="1" table:style-name="ce68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8]" table:number-columns-spanned="2" table:number-rows-spanned="1" table:style-name="ce68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犯罪危害防制條例" table:formula="of:=[.C79]" table:number-columns-spanned="2" table:number-rows-spanned="1" table:style-name="ce68">
            <text:p>詐欺犯罪危害防制條例</text:p>
          </table:table-cell>
          <table:covered-table-cell/>
          <table:table-cell office:value-type="string" table:style-name="ce32">
            <text:p>詐欺犯罪危害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80]" table:number-columns-spanned="2" table:number-rows-spanned="1" table:style-name="ce68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1]" table:number-columns-spanned="2" table:number-rows-spanned="1" table:style-name="ce68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2]" table:number-columns-spanned="2" table:number-rows-spanned="1" table:style-name="ce68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3]" table:number-columns-spanned="2" table:number-rows-spanned="1" table:style-name="ce68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4]" table:number-columns-spanned="2" table:number-rows-spanned="1" table:style-name="ce68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5]" table:number-columns-spanned="2" table:number-rows-spanned="1" table:style-name="ce68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6]" table:number-columns-spanned="2" table:number-rows-spanned="1" table:style-name="ce68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7]" table:number-columns-spanned="2" table:number-rows-spanned="1" table:style-name="ce68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8]" table:number-columns-spanned="2" table:number-rows-spanned="1" table:style-name="ce68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89]" table:number-columns-spanned="2" table:number-rows-spanned="1" table:style-name="ce68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90]" table:number-columns-spanned="2" table:number-rows-spanned="1" table:style-name="ce68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91]" table:number-columns-spanned="2" table:number-rows-spanned="1" table:style-name="ce70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2]" table:number-columns-spanned="2" table:number-rows-spanned="1" table:style-name="ce92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3]" table:number-columns-spanned="2" table:number-rows-spanned="1" table:style-name="ce68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4]" table:number-columns-spanned="2" table:number-rows-spanned="1" table:style-name="ce68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5]" table:number-columns-spanned="2" table:number-rows-spanned="1" table:style-name="ce68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6]" table:number-columns-spanned="2" table:number-rows-spanned="1" table:style-name="ce68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7]" table:number-columns-spanned="2" table:number-rows-spanned="1" table:style-name="ce68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8]" table:number-columns-spanned="2" table:number-rows-spanned="1" table:style-name="ce68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9]" table:number-columns-spanned="2" table:number-rows-spanned="1" table:style-name="ce68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100]" table:number-columns-spanned="2" table:number-rows-spanned="1" table:style-name="ce68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101]" table:number-columns-spanned="2" table:number-rows-spanned="1" table:style-name="ce68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2]" table:number-columns-spanned="2" table:number-rows-spanned="1" table:style-name="ce68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3]" table:number-columns-spanned="2" table:number-rows-spanned="1" table:style-name="ce68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4]" table:number-columns-spanned="2" table:number-rows-spanned="1" table:style-name="ce68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5]" table:number-columns-spanned="2" table:number-rows-spanned="1" table:style-name="ce68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6]" table:number-columns-spanned="2" table:number-rows-spanned="1" table:style-name="ce68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7]" table:number-columns-spanned="2" table:number-rows-spanned="1" table:style-name="ce68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8]" table:number-columns-spanned="2" table:number-rows-spanned="1" table:style-name="ce68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9]" table:number-columns-spanned="2" table:number-rows-spanned="1" table:style-name="ce68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10]" table:number-columns-spanned="2" table:number-rows-spanned="1" table:style-name="ce68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1]" table:number-columns-spanned="2" table:number-rows-spanned="1" table:style-name="ce68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2]" table:number-columns-spanned="2" table:number-rows-spanned="1" table:style-name="ce68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3]" table:number-columns-spanned="2" table:number-rows-spanned="1" table:style-name="ce68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4]" table:number-columns-spanned="2" table:number-rows-spanned="1" table:style-name="ce68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5]" table:number-columns-spanned="2" table:number-rows-spanned="1" table:style-name="ce68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6]" table:number-columns-spanned="2" table:number-rows-spanned="1" table:style-name="ce68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7]" table:number-columns-spanned="2" table:number-rows-spanned="1" table:style-name="ce68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8]" table:number-columns-spanned="2" table:number-rows-spanned="1" table:style-name="ce68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9]" table:number-columns-spanned="2" table:number-rows-spanned="1" table:style-name="ce68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20]" table:number-columns-spanned="2" table:number-rows-spanned="1" table:style-name="ce68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1]" table:number-columns-spanned="2" table:number-rows-spanned="1" table:style-name="ce68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2]" table:number-columns-spanned="2" table:number-rows-spanned="1" table:style-name="ce68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3]" table:number-columns-spanned="2" table:number-rows-spanned="1" table:style-name="ce68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4]" table:number-columns-spanned="2" table:number-rows-spanned="1" table:style-name="ce68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5]" table:number-columns-spanned="2" table:number-rows-spanned="1" table:style-name="ce68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6]" table:number-columns-spanned="2" table:number-rows-spanned="1" table:style-name="ce68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7]" table:number-columns-spanned="2" table:number-rows-spanned="1" table:style-name="ce68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8]" table:number-columns-spanned="2" table:number-rows-spanned="1" table:style-name="ce68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9]" table:number-columns-spanned="2" table:number-rows-spanned="1" table:style-name="ce68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30]" table:number-columns-spanned="2" table:number-rows-spanned="1" table:style-name="ce68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1]" table:number-columns-spanned="2" table:number-rows-spanned="1" table:style-name="ce70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3">
            <text:p>證據罪</text:p>
            <text:p>及湮滅</text:p>
            <text:p>藏匿人犯</text:p>
          </table:table-cell>
          <table:table-cell office:value-type="string" office:string-value="計" table:formula="of:=[.C132]" table:style-name="ce20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3]" table:style-name="ce21">
            <text:p>藏匿人犯</text:p>
          </table:table-cell>
          <table:table-cell office:value-type="string" table:style-name="ce46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4]" table:style-name="ce22">
            <text:p>湮滅證據</text:p>
          </table:table-cell>
          <table:table-cell office:value-type="string" table:style-name="ce46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3">
            <text:p>誣告罪</text:p>
            <text:p>偽證及</text:p>
          </table:table-cell>
          <table:table-cell office:value-type="string" office:string-value="計" table:formula="of:=[.C135]" table:style-name="ce23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6]" table:style-name="ce21">
            <text:p>偽證</text:p>
          </table:table-cell>
          <table:table-cell office:value-type="string" table:style-name="ce46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7]" table:style-name="ce22">
            <text:p>誣告</text:p>
          </table:table-cell>
          <table:table-cell office:value-type="string" table:style-name="ce46">
            <text:p>誣告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3">
            <text:p>公共危險罪</text:p>
          </table:table-cell>
          <table:table-cell office:value-type="string" office:string-value="計" table:formula="of:=[.C138]" table:style-name="ce23">
            <text:p>計</text:p>
          </table:table-cell>
          <table:table-cell office:value-type="string" table:style-name="ce45">
            <text:p>計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9]" table:style-name="ce24">
            <text:p>放火燒燬建物住宅</text:p>
          </table:table-cell>
          <table:table-cell office:value-type="string" table:style-name="ce46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40]" table:style-name="ce24">
            <text:p>放火燒燬其他物類</text:p>
          </table:table-cell>
          <table:table-cell office:value-type="string" table:style-name="ce46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1]" table:style-name="ce24">
            <text:p>失火燒燬建物住宅</text:p>
          </table:table-cell>
          <table:table-cell office:value-type="string" table:style-name="ce46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2]" table:style-name="ce24">
            <text:p>失火燒燬其他物類</text:p>
          </table:table-cell>
          <table:table-cell office:value-type="string" table:style-name="ce47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3]" table:style-name="ce24">
            <text:p>違背建築術成規</text:p>
          </table:table-cell>
          <table:table-cell office:value-type="string" table:style-name="ce45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4]" table:style-name="ce24">
            <text:p>妨害衛生</text:p>
          </table:table-cell>
          <table:table-cell office:value-type="string" table:style-name="ce45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5]" table:style-name="ce24">
            <text:p>漏逸氣體</text:p>
          </table:table-cell>
          <table:table-cell office:value-type="string" table:style-name="ce45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6]" table:style-name="ce24">
            <text:p>不能安全駕駛</text:p>
          </table:table-cell>
          <table:table-cell office:value-type="string" table:style-name="ce45">
            <text:p>不能安全駕駛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7]" table:style-name="ce25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4">
            <text:p>妨害性自主罪</text:p>
          </table:table-cell>
          <table:table-cell office:value-type="string" office:string-value="計" table:formula="of:=[.C148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9]" table:style-name="ce27">
            <text:p>強制性交</text:p>
          </table:table-cell>
          <table:table-cell office:value-type="string" table:style-name="ce45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50]" table:style-name="ce27">
            <text:p>強制猥褻</text:p>
          </table:table-cell>
          <table:table-cell office:value-type="string" table:style-name="ce45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1]" table:style-name="ce27">
            <text:p>強制及乘機性交猥褻殺人</text:p>
          </table:table-cell>
          <table:table-cell office:value-type="string" table:style-name="ce45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2]" table:style-name="ce27">
            <text:p>強制及乘機性交猥褻重傷</text:p>
          </table:table-cell>
          <table:table-cell office:value-type="string" table:style-name="ce47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3]" table:style-name="ce27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4">
            <text:p>妨害風化罪</text:p>
          </table:table-cell>
          <table:table-cell office:value-type="string" office:string-value="計" table:formula="of:=[.C154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5]" table:style-name="ce27">
            <text:p>意圖營利姦淫猥褻</text:p>
          </table:table-cell>
          <table:table-cell office:value-type="string" table:style-name="ce45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6]" table:style-name="ce27">
            <text:p>製造散佈猥褻文物</text:p>
          </table:table-cell>
          <table:table-cell office:value-type="string" table:style-name="ce45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7]" table:style-name="ce27">
            <text:p>引誘16歲以下性交</text:p>
          </table:table-cell>
          <table:table-cell office:value-type="string" table:style-name="ce45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8]" table:style-name="ce25">
            <text:p>其他</text:p>
          </table:table-cell>
          <table:table-cell office:value-type="string" table:style-name="ce48">
            <text:p>其他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4">
            <text:p>殺人罪</text:p>
          </table:table-cell>
          <table:table-cell office:value-type="string" office:string-value="計" table:formula="of:=[.C159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60]" table:style-name="ce27">
            <text:p>一般殺人</text:p>
          </table:table-cell>
          <table:table-cell office:value-type="string" table:style-name="ce45">
            <text:p>一般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1]" table:style-name="ce27">
            <text:p>殺人未遂</text:p>
          </table:table-cell>
          <table:table-cell office:value-type="string" table:style-name="ce45">
            <text:p>殺人未遂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2]" table:style-name="ce27">
            <text:p>預備殺人</text:p>
          </table:table-cell>
          <table:table-cell office:value-type="string" table:style-name="ce45">
            <text:p>預備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3]" table:style-name="ce27">
            <text:p>殺害直系尊親屬</text:p>
          </table:table-cell>
          <table:table-cell office:value-type="string" table:style-name="ce45">
            <text:p>殺害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4]" table:style-name="ce25">
            <text:p>過失致死</text:p>
          </table:table-cell>
          <table:table-cell office:value-type="string" table:style-name="ce45">
            <text:p>過失致死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4">
            <text:p>傷害罪</text:p>
          </table:table-cell>
          <table:table-cell office:value-type="string" office:string-value="計" table:formula="of:=[.C165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27" table:style-name="ce52">
            <text:p>2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27" table:style-name="ce41">
            <text:p>2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6]" table:style-name="ce27">
            <text:p>普通傷害罪</text:p>
          </table:table-cell>
          <table:table-cell office:value-type="string" table:style-name="ce45">
            <text:p>普通傷害罪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7]" table:style-name="ce27">
            <text:p>傷害施暴直系尊親屬</text:p>
          </table:table-cell>
          <table:table-cell office:value-type="string" table:style-name="ce45">
            <text:p>傷害施暴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8]" table:style-name="ce27">
            <text:p>重傷害</text:p>
          </table:table-cell>
          <table:table-cell office:value-type="string" table:style-name="ce45">
            <text:p>重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9]" table:style-name="ce27">
            <text:p>傷害致死</text:p>
          </table:table-cell>
          <table:table-cell office:value-type="string" table:style-name="ce45">
            <text:p>傷害致死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70]" table:style-name="ce27">
            <text:p>過失傷害</text:p>
          </table:table-cell>
          <table:table-cell office:value-type="string" table:style-name="ce45">
            <text:p>過失傷害</text:p>
          </table:table-cell>
          <table:table-cell office:value-type="float" office:value="17" table:style-name="ce52">
            <text:p>1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1]" table:style-name="ce28">
            <text:p>其他傷害</text:p>
          </table:table-cell>
          <table:table-cell office:value-type="string" table:style-name="ce49">
            <text:p>其他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3">
            <text:p>及海盜罪</text:p>
            <text:p>搶奪強盜</text:p>
          </table:table-cell>
          <table:table-cell office:value-type="string" office:string-value="計" table:formula="of:=[.C172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3]" table:style-name="ce27">
            <text:p>強盜</text:p>
          </table:table-cell>
          <table:table-cell office:value-type="string" table:style-name="ce45">
            <text:p>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4]" table:style-name="ce27">
            <text:p>搶奪</text:p>
          </table:table-cell>
          <table:table-cell office:value-type="string" table:style-name="ce45">
            <text:p>搶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5]" table:style-name="ce27">
            <text:p>海盜</text:p>
          </table:table-cell>
          <table:table-cell office:value-type="string" table:style-name="ce45">
            <text:p>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重利罪</text:p>
            <text:p>背信及</text:p>
          </table:table-cell>
          <table:table-cell office:value-type="string" office:string-value="計" table:formula="of:=[.C176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7]" table:style-name="ce27">
            <text:p>背信</text:p>
          </table:table-cell>
          <table:table-cell office:value-type="string" table:style-name="ce45">
            <text:p>背信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8]" table:style-name="ce27">
            <text:p>重利</text:p>
          </table:table-cell>
          <table:table-cell office:value-type="string" table:style-name="ce45">
            <text:p>重利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贖罪</text:p>
            <text:p>擄人勒</text:p>
            <text:p>恐嚇及</text:p>
          </table:table-cell>
          <table:table-cell office:value-type="string" office:string-value="計" table:formula="of:=[.C179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80]" table:style-name="ce27">
            <text:p>恐嚇取財得利罪</text:p>
          </table:table-cell>
          <table:table-cell office:value-type="string" table:style-name="ce45">
            <text:p>恐嚇取財得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1]" table:style-name="ce25">
            <text:p>擄人勒贖罪</text:p>
          </table:table-cell>
          <table:table-cell office:value-type="string" table:style-name="ce48">
            <text:p>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25">
            <text:p>管制條例</text:p>
            <text:p>槍砲彈藥刀械</text:p>
          </table:table-cell>
          <table:table-cell office:value-type="string" office:string-value="計" table:formula="of:=[.C182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3]" table:style-name="ce27">
            <text:p>製賣運輸槍砲</text:p>
          </table:table-cell>
          <table:table-cell office:value-type="string" table:style-name="ce45">
            <text:p>製賣運輸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4]" table:style-name="ce27">
            <text:p>製賣運輸彈藥</text:p>
          </table:table-cell>
          <table:table-cell office:value-type="string" table:style-name="ce45">
            <text:p>製賣運輸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5]" table:style-name="ce27">
            <text:p>製賣運輸刀械</text:p>
          </table:table-cell>
          <table:table-cell office:value-type="string" table:style-name="ce46">
            <text:p>製賣運輸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6]" table:style-name="ce27">
            <text:p>持有槍砲</text:p>
          </table:table-cell>
          <table:table-cell office:value-type="string" table:style-name="ce45">
            <text:p>持有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7]" table:style-name="ce27">
            <text:p>持有彈藥</text:p>
          </table:table-cell>
          <table:table-cell office:value-type="string" table:style-name="ce45">
            <text:p>持有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8]" table:style-name="ce27">
            <text:p>持有刀械</text:p>
          </table:table-cell>
          <table:table-cell office:value-type="string" table:style-name="ce45">
            <text:p>持有刀械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89]" table:style-name="ce27">
            <text:p>公共場所持槍射擊</text:p>
          </table:table-cell>
          <table:table-cell office:value-type="string" table:style-name="ce45">
            <text:p>公共場所持槍射擊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90]" table:style-name="ce25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3">
            <text:p>保育法<text:s/></text:p>
            <text:p>野生動物</text:p>
          </table:table-cell>
          <table:table-cell office:value-type="string" office:string-value="計" table:formula="of:=[.C191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2]" table:style-name="ce24">
            <text:p>輸入輸出</text:p>
          </table:table-cell>
          <table:table-cell office:value-type="string" table:style-name="ce46">
            <text:p>輸入輸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3]" table:style-name="ce24">
            <text:p>販賣陳列展示</text:p>
          </table:table-cell>
          <table:table-cell office:value-type="string" table:style-name="ce45">
            <text:p>販賣陳列展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4]" table:style-name="ce24">
            <text:p>捕殺騷擾虐待</text:p>
          </table:table-cell>
          <table:table-cell office:value-type="string" table:style-name="ce45">
            <text:p>捕殺騷擾虐待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5]" table:style-name="ce24">
            <text:p>破壞棲身環境</text:p>
          </table:table-cell>
          <table:table-cell office:value-type="string" table:style-name="ce45">
            <text:p>破壞棲身環境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6]" table:style-name="ce25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3">
            <text:p>民關係條例</text:p>
            <text:p>大陸地區人</text:p>
            <text:p>臺灣地區與</text:p>
          </table:table-cell>
          <table:table-cell office:value-type="string" office:string-value="計" table:formula="of:=[.C197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8]" table:style-name="ce24">
            <text:p>使人非法來臺</text:p>
          </table:table-cell>
          <table:table-cell office:value-type="string" table:style-name="ce46">
            <text:p>使人非法來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9]" table:style-name="ce24">
            <text:p>招臺胞赴大陸</text:p>
          </table:table-cell>
          <table:table-cell office:value-type="string" table:style-name="ce45">
            <text:p>招臺胞赴大陸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200]" table:style-name="ce24">
            <text:p>使人非法活動</text:p>
          </table:table-cell>
          <table:table-cell office:value-type="string" table:style-name="ce45">
            <text:p>使人非法活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1]" table:style-name="ce24">
            <text:p>僱用大陸人民</text:p>
          </table:table-cell>
          <table:table-cell office:value-type="string" table:style-name="ce45">
            <text:p>僱用大陸人民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2]" table:style-name="ce24">
            <text:p>仲介非法行動</text:p>
          </table:table-cell>
          <table:table-cell office:value-type="string" table:style-name="ce45">
            <text:p>仲介非法行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3]" table:style-name="ce27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4">
            <text:p>就業服務法</text:p>
          </table:table-cell>
          <table:table-cell office:value-type="string" office:string-value="計" table:formula="of:=[.C204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5]" table:style-name="ce27">
            <text:p>第57條第1款</text:p>
          </table:table-cell>
          <table:table-cell office:value-type="string" table:style-name="ce45">
            <text:p>第57條第1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6]" table:style-name="ce27">
            <text:p>第57條第2款</text:p>
          </table:table-cell>
          <table:table-cell office:value-type="string" table:style-name="ce45">
            <text:p>第57條第2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7]" table:style-name="ce27">
            <text:p>第44條</text:p>
          </table:table-cell>
          <table:table-cell office:value-type="string" table:style-name="ce45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8]" table:style-name="ce27">
            <text:p>第45條</text:p>
          </table:table-cell>
          <table:table-cell office:value-type="string" table:style-name="ce45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9]" table:style-name="ce28">
            <text:p>其他</text:p>
          </table:table-cell>
          <table:table-cell office:value-type="string" table:style-name="ce50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5.28747in" svg:height="0.5382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6452in" svg:y="0.03019in" svg:width="3.10529in" svg:height="0.36446in">
              <draw:text-box>
                <text:p text:style-name="a4" text:class-names="" text:cond-style-name=""><text:span text:style-name="a3" text:class-names="">中華民國114年5月2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6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7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7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7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0" table:style-name="ro11">
          <table:table-cell table:number-columns-repeated="16384"/>
        </table:table-row>
        <table:named-expressions>
          <table:named-range table:name="Print_Area" table:cell-range-address="10921-02-022.$A$3:10921-02-022.$AV$213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number-style style:name="N48P1">
      <number:text>-</number:text>
      <number:number number:decimal-places="0" number:min-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A</meta:initial-creator>
    <dc:creator>周祥在</dc:creator>
    <meta:creation-date>2000-03-16T08:50:05Z</meta:creation-date>
    <dc:date>2025-05-05T08:41:54Z</dc:date>
    <meta:print-date>2024-06-28T06:32:34Z</meta:print-date>
  </office:meta>
</office:document-meta>
</file>