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75pt" style:use-optimal-row-height="false" fo:break-before="auto"/>
    </style:style>
    <style:style style:name="ro11" style:family="table-row">
      <style:table-row-properties style:row-height="14.75pt" style:use-optimal-row-height="false" fo:break-before="page"/>
    </style:style>
    <style:style style:name="ro12" style:family="table-row">
      <style:table-row-properties style:row-height="21.9pt" style:use-optimal-row-height="false" fo:break-before="page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9.9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23" table:default-cell-style-name="ce1"/>
        <table:table-column table:style-name="co7" table:number-columns-repeated="16128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4年 4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5月 2日</text:p>
          </table:table-cell>
          <table:table-cell table:number-columns-repeated="4" table:style-name="ce1"/>
          <table:table-cell office:value-type="string" office:string-value="中華民國114年 5月 2日編製" table:formula="of:=&quot;中華&quot;&amp;[.C2]&amp;&quot;編製&quot;" table:style-name="ce1">
            <text:p>中華民國114年 5月 2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98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62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98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103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84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4年 4月" table:formula="of:=[.F1]" table:number-columns-spanned="32" table:number-rows-spanned="1" table:style-name="ce85">
            <text:p>中華民國114年 4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8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9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6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9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9">
            <text:p>判決處刑</text:p>
            <text:p>聲請簡易</text:p>
          </table:table-cell>
          <table:table-cell office:value-type="string" table:number-columns-spanned="1" table:number-rows-spanned="3" table:style-name="ce59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59">
            <text:p>其他</text:p>
          </table:table-cell>
          <table:table-cell office:value-type="string" table:number-columns-spanned="3" table:number-rows-spanned="2" table:style-name="ce5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9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83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9">
            <text:p>具體求刑</text:p>
          </table:table-cell>
          <table:table-cell office:value-type="string" table:number-columns-spanned="1" table:number-rows-spanned="2" table:style-name="ce5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9">
            <text:p>依職權</text:p>
          </table:table-cell>
          <table:table-cell office:value-type="string" table:number-columns-spanned="1" table:number-rows-spanned="2" table:style-name="ce5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9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9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70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49" table:style-name="ce51">
            <text:p>149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45" table:style-name="ce43">
            <text:p>45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41" table:style-name="ce43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16" table:style-name="ce43">
            <text:p>116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1" table:style-name="ce43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3" table:style-name="ce43">
            <text:p>33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1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1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1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1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1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1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1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1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1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61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61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61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61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61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61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61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61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61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61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61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61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61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61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61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18" table:style-name="ce43">
            <text:p>18</text:p>
          </table:table-cell>
          <table:table-cell office:value-type="float" office:value="25" table:style-name="ce43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61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61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73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70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61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61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61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61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61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61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61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61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61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61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61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61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61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0]" table:number-columns-spanned="2" table:number-rows-spanned="1" table:style-name="ce61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1]" table:number-columns-spanned="2" table:number-rows-spanned="1" table:style-name="ce61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2]" table:number-columns-spanned="2" table:number-rows-spanned="1" table:style-name="ce61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3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4]" table:number-columns-spanned="2" table:number-rows-spanned="1" table:style-name="ce61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5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6]" table:number-columns-spanned="2" table:number-rows-spanned="1" table:style-name="ce61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7]" table:number-columns-spanned="2" table:number-rows-spanned="1" table:style-name="ce61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8]" table:number-columns-spanned="2" table:number-rows-spanned="1" table:style-name="ce61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9]" table:number-columns-spanned="2" table:number-rows-spanned="1" table:style-name="ce61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0]" table:number-columns-spanned="2" table:number-rows-spanned="1" table:style-name="ce61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1]" table:number-columns-spanned="2" table:number-rows-spanned="1" table:style-name="ce61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2]" table:number-columns-spanned="2" table:number-rows-spanned="1" table:style-name="ce73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3]" table:number-columns-spanned="2" table:number-rows-spanned="1" table:style-name="ce70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4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5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6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7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8]" table:number-columns-spanned="2" table:number-rows-spanned="1" table:style-name="ce61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9]" table:number-columns-spanned="2" table:number-rows-spanned="1" table:style-name="ce61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0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1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2]" table:number-columns-spanned="2" table:number-rows-spanned="1" table:style-name="ce61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3]" table:number-columns-spanned="2" table:number-rows-spanned="1" table:style-name="ce61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4]" table:number-columns-spanned="2" table:number-rows-spanned="1" table:style-name="ce61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5]" table:number-columns-spanned="2" table:number-rows-spanned="1" table:style-name="ce61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6]" table:number-columns-spanned="2" table:number-rows-spanned="1" table:style-name="ce61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7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8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9]" table:number-columns-spanned="2" table:number-rows-spanned="1" table:style-name="ce61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0]" table:number-columns-spanned="2" table:number-rows-spanned="1" table:style-name="ce61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1]" table:number-columns-spanned="2" table:number-rows-spanned="1" table:style-name="ce61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2]" table:number-columns-spanned="2" table:number-rows-spanned="1" table:style-name="ce61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3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4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5]" table:number-columns-spanned="2" table:number-rows-spanned="1" table:style-name="ce61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6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7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8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9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0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1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2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3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4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5]" table:number-columns-spanned="2" table:number-rows-spanned="1" table:style-name="ce61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6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7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8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9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0]" table:number-columns-spanned="2" table:number-rows-spanned="1" table:style-name="ce61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1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2]" table:number-columns-spanned="2" table:number-rows-spanned="1" table:style-name="ce7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6">
            <text:p>證據罪</text:p>
            <text:p>及湮滅</text:p>
            <text:p>藏匿人犯</text:p>
          </table:table-cell>
          <table:table-cell office:value-type="string" office:string-value="計" table:formula="of:=[.C133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4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5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6">
            <text:p>誣告罪</text:p>
            <text:p>偽證及</text:p>
          </table:table-cell>
          <table:table-cell office:value-type="string" office:string-value="計" table:formula="of:=[.C136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7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8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6">
            <text:p>公共危險罪</text:p>
          </table:table-cell>
          <table:table-cell office:value-type="string" office:string-value="計" table:formula="of:=[.C13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0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1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2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3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4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5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6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7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8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101">
            <text:p>妨害性自主罪</text:p>
          </table:table-cell>
          <table:table-cell office:value-type="string" office:string-value="計" table:formula="of:=[.C14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0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1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2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3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4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101">
            <text:p>妨害風化罪</text:p>
          </table:table-cell>
          <table:table-cell office:value-type="string" office:string-value="計" table:formula="of:=[.C15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6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7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8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9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2">
            <text:p>殺人罪</text:p>
          </table:table-cell>
          <table:table-cell office:value-type="string" office:string-value="計" table:formula="of:=[.C16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1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2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3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4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5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2">
            <text:p>傷害罪</text:p>
          </table:table-cell>
          <table:table-cell office:value-type="string" office:string-value="計" table:formula="of:=[.C166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7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8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9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0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1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2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6">
            <text:p>及海盜罪</text:p>
            <text:p>搶奪強盜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4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5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6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6">
            <text:p>重利罪</text:p>
            <text:p>背信及</text:p>
          </table:table-cell>
          <table:table-cell office:value-type="string" office:string-value="計" table:formula="of:=[.C17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8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9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6">
            <text:p>贖罪</text:p>
            <text:p>擄人勒</text:p>
            <text:p>恐嚇及</text:p>
          </table:table-cell>
          <table:table-cell office:value-type="string" office:string-value="計" table:formula="of:=[.C18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1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2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97">
            <text:p>管制條例</text:p>
            <text:p>槍砲彈藥刀械</text:p>
          </table:table-cell>
          <table:table-cell office:value-type="string" office:string-value="計" table:formula="of:=[.C18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4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5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6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7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8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9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0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1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6">
            <text:p>保育法<text:s/></text:p>
            <text:p>野生動物</text:p>
          </table:table-cell>
          <table:table-cell office:value-type="string" office:string-value="計" table:formula="of:=[.C19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3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4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5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6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7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6">
            <text:p>民關係條例</text:p>
            <text:p>大陸地區人</text:p>
            <text:p>臺灣地區與</text:p>
          </table:table-cell>
          <table:table-cell office:value-type="string" office:string-value="計" table:formula="of:=[.C19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9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0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1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2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3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4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101">
            <text:p>就業服務法</text:p>
          </table:table-cell>
          <table:table-cell office:value-type="string" office:string-value="計" table:formula="of:=[.C20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6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7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8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9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0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894in" svg:height="0.567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4年5月2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6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7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3-024.$A$3:10921-03-024.$AF$214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5-05T08:49:48Z</dc:date>
    <meta:print-date>2024-02-22T00:16:56Z</meta:print-date>
  </office:meta>
</office:document-meta>
</file>