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40430555555556cm" style:use-optimal-column-width="true"/>
    </style:style>
    <style:style style:name="co5" style:family="table-column">
      <style:table-column-properties fo:break-before="auto" style:column-width="3.88055555555556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4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32" table:style-name="ce2">
            <text:p>1032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41" table:style-name="ce2">
            <text:p>1041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方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方○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95" table:style-name="ce2">
            <text:p>39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孫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林○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趙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戴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苓雅分局</text:p>
          </table:table-cell>
          <table:table-cell office:value-type="string" table:style-name="ce2">
            <text:p>吳○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苓雅分局</text:p>
          </table:table-cell>
          <table:table-cell office:value-type="string" table:style-name="ce2">
            <text:p>吳○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蘆洲分局</text:p>
          </table:table-cell>
          <table:table-cell office:value-type="string" table:style-name="ce2">
            <text:p>林○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蘆洲分局</text:p>
          </table:table-cell>
          <table:table-cell office:value-type="string" table:style-name="ce2">
            <text:p>林○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簽分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竹縣湖口鄉所</text:p>
          </table:table-cell>
          <table:table-cell office:value-type="string" table:style-name="ce2">
            <text:p>李○洵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張○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北市大安區所</text:p>
          </table:table-cell>
          <table:table-cell office:value-type="string" table:style-name="ce2">
            <text:p>王○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鍾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鍾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臻</text:p>
          </table:table-cell>
          <table:table-cell office:value-type="string" table:style-name="ce2">
            <text:p>不起訴.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柳○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稅捐稽徵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耀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釧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金門縣專勤隊</text:p>
          </table:table-cell>
          <table:table-cell office:value-type="string" table:style-name="ce2">
            <text:p>翁○妃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鄭○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順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北市內湖區所</text:p>
          </table:table-cell>
          <table:table-cell office:value-type="string" table:style-name="ce2">
            <text:p>翁○妃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63" table:style-name="ce2">
            <text:p>46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銘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蘇○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金○工程行即關福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楊○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關○武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金○工程行即關福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楊○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關○武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伍○工程行即歐陽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07" table:style-name="ce2">
            <text:p>140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市大溪區所</text:p>
          </table:table-cell>
          <table:table-cell office:value-type="string" table:style-name="ce2">
            <text:p>呂○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市大溪區所</text:p>
          </table:table-cell>
          <table:table-cell office:value-type="string" table:style-name="ce2">
            <text:p>呂○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袁○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訓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入出國移民法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孫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袁○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張○雲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95" table:style-name="ce2">
            <text:p>1295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曾○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47" table:style-name="ce2">
            <text:p>1547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朴子分局</text:p>
          </table:table-cell>
          <table:table-cell office:value-type="string" table:style-name="ce2">
            <text:p>曾○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辛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高○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陳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童○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童○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本○檢察官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妹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Titles" table:cell-range-address="114年4月偵查終結公告清單.$A$1:114年4月偵查終結公告清單.$XFD$1" table:base-cell-address="114年4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祥在</meta:initial-creator>
    <dc:creator>周祥在</dc:creator>
    <meta:creation-date>2025-05-01T00:53:35Z</meta:creation-date>
    <dc:date>2025-05-01T00:53:35Z</dc:date>
    <meta:print-date>2025-05-01T00:53:23Z</meta:print-date>
  </office:meta>
</office:document-meta>
</file>