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4.69194444444445cm" style:use-optimal-column-width="true"/>
    </style:style>
    <style:style style:name="co8" style:family="table-column">
      <style:table-column-properties fo:break-before="auto" style:column-width="1.71097222222222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3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放火燒燬他物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放火燒燬他物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放火燒燬他物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放火燒燬他物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放火燒燬他物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放火燒燬他物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韓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張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劉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莊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胡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胡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盛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盛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鐘○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詹○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96" table:style-name="ce2">
            <text:p>139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23" table:style-name="ce2">
            <text:p>162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蔡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槍砲彈刀條例等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王○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唐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許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施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北港分局</text:p>
          </table:table-cell>
          <table:table-cell office:value-type="string" table:style-name="ce2">
            <text:p>劉○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戴○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柯○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侯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竹南分局</text:p>
          </table:table-cell>
          <table:table-cell office:value-type="string" table:style-name="ce2">
            <text:p>蔡○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75" table:style-name="ce2">
            <text:p>147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梨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武○嫣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楊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名譽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明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強制猥褻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醫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劉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S○EPUL ALAMSYAH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S○EPUL ALAMSYAH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盛○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S○EPUL ALAMSYAH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S○EPUL ALAMSYAH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陶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過失傷害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平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楊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05" table:style-name="ce2">
            <text:p>150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菸酒管理法</text:p>
          </table:table-cell>
          <table:table-cell office:value-type="string" table:style-name="ce2">
            <text:p>航業調查處</text:p>
          </table:table-cell>
          <table:table-cell office:value-type="string" table:style-name="ce2">
            <text:p>陳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藍○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藍○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溪分局</text:p>
          </table:table-cell>
          <table:table-cell office:value-type="string" table:style-name="ce2">
            <text:p>李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鄒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內湖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吳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78" table:style-name="ce2">
            <text:p>157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永康分局</text:p>
          </table:table-cell>
          <table:table-cell office:value-type="string" table:style-name="ce2">
            <text:p>張○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妨害名譽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宓○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伸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87" table:style-name="ce2">
            <text:p>1587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丁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89" table:style-name="ce2">
            <text:p>1589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丁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45" table:style-name="ce2">
            <text:p>1645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周○?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?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莊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吳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16" table:style-name="ce2">
            <text:p>1516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16" table:style-name="ce2">
            <text:p>1516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三分局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Titles" table:cell-range-address="114年3月偵查終結公告清單.$A$1:114年3月偵查終結公告清單.$XFD$1" table:base-cell-address="114年3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祥在</meta:initial-creator>
    <dc:creator>周祥在</dc:creator>
    <meta:creation-date>2025-04-01T02:31:05Z</meta:creation-date>
    <dc:date>2025-04-01T02:31:05Z</dc:date>
    <meta:print-date>2025-04-01T02:30:51Z</meta:print-date>
  </office:meta>
</office:document-meta>
</file>