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3-024</text:p>
          </table:table-cell>
          <table:table-cell office:value-type="string" table:style-name="ce55">
            <text:p>中華民國114年 2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 3月 5日</text:p>
          </table:table-cell>
          <table:table-cell table:number-columns-repeated="4" table:style-name="ce1"/>
          <table:table-cell office:value-type="string" office:string-value="中華民國114年 3月 5日編製" table:formula="of:=&quot;中華&quot;&amp;[.C2]&amp;&quot;編製&quot;" table:style-name="ce1">
            <text:p>中華民國114年 3月 5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0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0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5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0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office:string-value="10921-03-024" table:formula="of:=[.E1]" table:number-columns-spanned="4" table:number-rows-spanned="1" table:style-name="ce96">
            <text:p>10921-03-024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61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4年 2月" table:formula="of:=[.F1]" table:number-columns-spanned="32" table:number-rows-spanned="1" table:style-name="ce62">
            <text:p>中華民國114年 2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0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97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58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56">
            <text:p>總計</text:p>
          </table:table-cell>
          <table:table-cell office:value-type="string" table:number-columns-spanned="2" table:number-rows-spanned="1" table:style-name="ce95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56">
            <text:p>判決處刑</text:p>
            <text:p>聲請簡易</text:p>
          </table:table-cell>
          <table:table-cell office:value-type="string" table:number-columns-spanned="1" table:number-rows-spanned="3" table:style-name="ce56">
            <text:p>緩起訴處分</text:p>
          </table:table-cell>
          <table:table-cell office:value-type="string" table:number-columns-spanned="2" table:number-rows-spanned="1" table:style-name="ce95">
            <text:p>不起訴處分</text:p>
          </table:table-cell>
          <table:covered-table-cell/>
          <table:table-cell office:value-type="string" table:number-columns-spanned="1" table:number-rows-spanned="3" table:style-name="ce56">
            <text:p>其他</text:p>
          </table:table-cell>
          <table:table-cell office:value-type="string" table:number-columns-spanned="3" table:number-rows-spanned="2" table:style-name="ce56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56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56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56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57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56">
            <text:p>具體求刑</text:p>
          </table:table-cell>
          <table:table-cell office:value-type="string" table:number-columns-spanned="1" table:number-rows-spanned="2" table:style-name="ce56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56">
            <text:p>依職權</text:p>
          </table:table-cell>
          <table:table-cell office:value-type="string" table:number-columns-spanned="1" table:number-rows-spanned="2" table:style-name="ce56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7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97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94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34" table:style-name="ce51">
            <text:p>134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3">
            <text:p>16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42" table:style-name="ce43">
            <text:p>42</text:p>
          </table:table-cell>
          <table:table-cell office:value-type="float" office:value="40" table:style-name="ce43">
            <text:p>40</text:p>
          </table:table-cell>
          <table:table-cell office:value-type="float" office:value="114" table:style-name="ce43">
            <text:p>114</text:p>
          </table:table-cell>
          <table:table-cell office:value-type="float" office:value="45" table:style-name="ce43">
            <text:p>45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5" table:style-name="ce43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7" table:style-name="ce43">
            <text:p>27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33" table:style-name="ce43">
            <text:p>33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76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76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6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76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6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76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76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76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76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76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76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4]" table:number-columns-spanned="2" table:number-rows-spanned="1" table:style-name="ce76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5]" table:number-columns-spanned="2" table:number-rows-spanned="1" table:style-name="ce76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6]" table:number-columns-spanned="2" table:number-rows-spanned="1" table:style-name="ce76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7]" table:number-columns-spanned="2" table:number-rows-spanned="1" table:style-name="ce76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8]" table:number-columns-spanned="2" table:number-rows-spanned="1" table:style-name="ce76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29]" table:number-columns-spanned="2" table:number-rows-spanned="1" table:style-name="ce76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0]" table:number-columns-spanned="2" table:number-rows-spanned="1" table:style-name="ce76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1]" table:number-columns-spanned="2" table:number-rows-spanned="1" table:style-name="ce76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2]" table:number-columns-spanned="2" table:number-rows-spanned="1" table:style-name="ce76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3]" table:number-columns-spanned="2" table:number-rows-spanned="1" table:style-name="ce76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4]" table:number-columns-spanned="2" table:number-rows-spanned="1" table:style-name="ce76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5]" table:number-columns-spanned="2" table:number-rows-spanned="1" table:style-name="ce76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6]" table:number-columns-spanned="2" table:number-rows-spanned="1" table:style-name="ce76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7]" table:number-columns-spanned="2" table:number-rows-spanned="1" table:style-name="ce76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8]" table:number-columns-spanned="2" table:number-rows-spanned="1" table:style-name="ce76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39]" table:number-columns-spanned="2" table:number-rows-spanned="1" table:style-name="ce76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0]" table:number-columns-spanned="2" table:number-rows-spanned="1" table:style-name="ce76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1]" table:number-columns-spanned="2" table:number-rows-spanned="1" table:style-name="ce76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2]" table:number-columns-spanned="2" table:number-rows-spanned="1" table:style-name="ce76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3]" table:number-columns-spanned="2" table:number-rows-spanned="1" table:style-name="ce76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4]" table:number-columns-spanned="2" table:number-rows-spanned="1" table:style-name="ce76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5]" table:number-columns-spanned="2" table:number-rows-spanned="1" table:style-name="ce76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6]" table:number-columns-spanned="2" table:number-rows-spanned="1" table:style-name="ce76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7]" table:number-columns-spanned="2" table:number-rows-spanned="1" table:style-name="ce76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36" table:style-name="ce51">
            <text:p>3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25" table:style-name="ce43">
            <text:p>25</text:p>
          </table:table-cell>
          <table:table-cell office:value-type="float" office:value="27" table:style-name="ce43">
            <text:p>27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3">
            <text:p>2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8]" table:number-columns-spanned="2" table:number-rows-spanned="1" table:style-name="ce76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49]" table:number-columns-spanned="2" table:number-rows-spanned="1" table:style-name="ce76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0]" table:number-columns-spanned="2" table:number-rows-spanned="1" table:style-name="ce76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1]" table:number-columns-spanned="2" table:number-rows-spanned="1" table:style-name="ce76">
            <text:p>毀棄損壞罪</text:p>
          </table:table-cell>
          <table:covered-table-cell/>
          <table:table-cell office:value-type="string" table:style-name="ce27">
            <text:p>毀棄損壞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87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政府採購法" table:formula="of:=[.C53]" table:number-columns-spanned="2" table:number-rows-spanned="1" table:style-name="ce94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4]" table:number-columns-spanned="2" table:number-rows-spanned="1" table:style-name="ce76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5]" table:number-columns-spanned="2" table:number-rows-spanned="1" table:style-name="ce76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6]" table:number-columns-spanned="2" table:number-rows-spanned="1" table:style-name="ce76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7]" table:number-columns-spanned="2" table:number-rows-spanned="1" table:style-name="ce76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8]" table:number-columns-spanned="2" table:number-rows-spanned="1" table:style-name="ce76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59]" table:number-columns-spanned="2" table:number-rows-spanned="1" table:style-name="ce76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0]" table:number-columns-spanned="2" table:number-rows-spanned="1" table:style-name="ce76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1]" table:number-columns-spanned="2" table:number-rows-spanned="1" table:style-name="ce76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2]" table:number-columns-spanned="2" table:number-rows-spanned="1" table:style-name="ce76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3]" table:number-columns-spanned="2" table:number-rows-spanned="1" table:style-name="ce76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4]" table:number-columns-spanned="2" table:number-rows-spanned="1" table:style-name="ce76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5]" table:number-columns-spanned="2" table:number-rows-spanned="1" table:style-name="ce76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6]" table:number-columns-spanned="2" table:number-rows-spanned="1" table:style-name="ce76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7]" table:number-columns-spanned="2" table:number-rows-spanned="1" table:style-name="ce76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8]" table:number-columns-spanned="2" table:number-rows-spanned="1" table:style-name="ce76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69]" table:number-columns-spanned="2" table:number-rows-spanned="1" table:style-name="ce76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0]" table:number-columns-spanned="2" table:number-rows-spanned="1" table:style-name="ce76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1]" table:number-columns-spanned="2" table:number-rows-spanned="1" table:style-name="ce76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2]" table:number-columns-spanned="2" table:number-rows-spanned="1" table:style-name="ce76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3]" table:number-columns-spanned="2" table:number-rows-spanned="1" table:style-name="ce76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4]" table:number-columns-spanned="2" table:number-rows-spanned="1" table:style-name="ce76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5]" table:number-columns-spanned="2" table:number-rows-spanned="1" table:style-name="ce76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6]" table:number-columns-spanned="2" table:number-rows-spanned="1" table:style-name="ce76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7]" table:number-columns-spanned="2" table:number-rows-spanned="1" table:style-name="ce76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8]" table:number-columns-spanned="2" table:number-rows-spanned="1" table:style-name="ce76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79]" table:number-columns-spanned="2" table:number-rows-spanned="1" table:style-name="ce76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0]" table:number-columns-spanned="2" table:number-rows-spanned="1" table:style-name="ce76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1]" table:number-columns-spanned="2" table:number-rows-spanned="1" table:style-name="ce76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2]" table:number-columns-spanned="2" table:number-rows-spanned="1" table:style-name="ce76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3]" table:number-columns-spanned="2" table:number-rows-spanned="1" table:style-name="ce76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4]" table:number-columns-spanned="2" table:number-rows-spanned="1" table:style-name="ce76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5]" table:number-columns-spanned="2" table:number-rows-spanned="1" table:style-name="ce76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6]" table:number-columns-spanned="2" table:number-rows-spanned="1" table:style-name="ce76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7]" table:number-columns-spanned="2" table:number-rows-spanned="1" table:style-name="ce76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8]" table:number-columns-spanned="2" table:number-rows-spanned="1" table:style-name="ce76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89]" table:number-columns-spanned="2" table:number-rows-spanned="1" table:style-name="ce76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0]" table:number-columns-spanned="2" table:number-rows-spanned="1" table:style-name="ce76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1]" table:number-columns-spanned="2" table:number-rows-spanned="1" table:style-name="ce76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司法" table:formula="of:=[.C92]" table:number-columns-spanned="2" table:number-rows-spanned="1" table:style-name="ce87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食品安全衛生管理法" table:formula="of:=[.C93]" table:number-columns-spanned="2" table:number-rows-spanned="1" table:style-name="ce94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4]" table:number-columns-spanned="2" table:number-rows-spanned="1" table:style-name="ce76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5]" table:number-columns-spanned="2" table:number-rows-spanned="1" table:style-name="ce76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6]" table:number-columns-spanned="2" table:number-rows-spanned="1" table:style-name="ce76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7]" table:number-columns-spanned="2" table:number-rows-spanned="1" table:style-name="ce76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98]" table:number-columns-spanned="2" table:number-rows-spanned="1" table:style-name="ce76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99]" table:number-columns-spanned="2" table:number-rows-spanned="1" table:style-name="ce76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0]" table:number-columns-spanned="2" table:number-rows-spanned="1" table:style-name="ce76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1]" table:number-columns-spanned="2" table:number-rows-spanned="1" table:style-name="ce76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2]" table:number-columns-spanned="2" table:number-rows-spanned="1" table:style-name="ce76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3]" table:number-columns-spanned="2" table:number-rows-spanned="1" table:style-name="ce76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都市計畫法" table:formula="of:=[.C104]" table:number-columns-spanned="2" table:number-rows-spanned="1" table:style-name="ce76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區域計畫法" table:formula="of:=[.C105]" table:number-columns-spanned="2" table:number-rows-spanned="1" table:style-name="ce76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6]" table:number-columns-spanned="2" table:number-rows-spanned="1" table:style-name="ce76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7]" table:number-columns-spanned="2" table:number-rows-spanned="1" table:style-name="ce76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08]" table:number-columns-spanned="2" table:number-rows-spanned="1" table:style-name="ce76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09]" table:number-columns-spanned="2" table:number-rows-spanned="1" table:style-name="ce76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0]" table:number-columns-spanned="2" table:number-rows-spanned="1" table:style-name="ce76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1]" table:number-columns-spanned="2" table:number-rows-spanned="1" table:style-name="ce76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2]" table:number-columns-spanned="2" table:number-rows-spanned="1" table:style-name="ce76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3]" table:number-columns-spanned="2" table:number-rows-spanned="1" table:style-name="ce76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4]" table:number-columns-spanned="2" table:number-rows-spanned="1" table:style-name="ce76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5]" table:number-columns-spanned="2" table:number-rows-spanned="1" table:style-name="ce76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6]" table:number-columns-spanned="2" table:number-rows-spanned="1" table:style-name="ce76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7]" table:number-columns-spanned="2" table:number-rows-spanned="1" table:style-name="ce76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18]" table:number-columns-spanned="2" table:number-rows-spanned="1" table:style-name="ce76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19]" table:number-columns-spanned="2" table:number-rows-spanned="1" table:style-name="ce76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0]" table:number-columns-spanned="2" table:number-rows-spanned="1" table:style-name="ce76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1]" table:number-columns-spanned="2" table:number-rows-spanned="1" table:style-name="ce76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2]" table:number-columns-spanned="2" table:number-rows-spanned="1" table:style-name="ce76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3]" table:number-columns-spanned="2" table:number-rows-spanned="1" table:style-name="ce76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4]" table:number-columns-spanned="2" table:number-rows-spanned="1" table:style-name="ce76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5]" table:number-columns-spanned="2" table:number-rows-spanned="1" table:style-name="ce76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6]" table:number-columns-spanned="2" table:number-rows-spanned="1" table:style-name="ce76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7]" table:number-columns-spanned="2" table:number-rows-spanned="1" table:style-name="ce76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28]" table:number-columns-spanned="2" table:number-rows-spanned="1" table:style-name="ce76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29]" table:number-columns-spanned="2" table:number-rows-spanned="1" table:style-name="ce76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0]" table:number-columns-spanned="2" table:number-rows-spanned="1" table:style-name="ce76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1]" table:number-columns-spanned="2" table:number-rows-spanned="1" table:style-name="ce76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2]" table:number-columns-spanned="2" table:number-rows-spanned="1" table:style-name="ce87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9">
            <text:p>證據罪</text:p>
            <text:p>及湮滅</text:p>
            <text:p>藏匿人犯</text:p>
          </table:table-cell>
          <table:table-cell office:value-type="string" office:string-value="計" table:formula="of:=[.C133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4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5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9">
            <text:p>誣告罪</text:p>
            <text:p>偽證及</text:p>
          </table:table-cell>
          <table:table-cell office:value-type="string" office:string-value="計" table:formula="of:=[.C136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7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38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9">
            <text:p>公共危險罪</text:p>
          </table:table-cell>
          <table:table-cell office:value-type="string" office:string-value="計" table:formula="of:=[.C13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0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1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2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3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4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5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6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7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48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8">
            <text:p>妨害性自主罪</text:p>
          </table:table-cell>
          <table:table-cell office:value-type="string" office:string-value="計" table:formula="of:=[.C14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0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1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2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3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4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8">
            <text:p>妨害風化罪</text:p>
          </table:table-cell>
          <table:table-cell office:value-type="string" office:string-value="計" table:formula="of:=[.C155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6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7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58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9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1">
            <text:p>殺人罪</text:p>
          </table:table-cell>
          <table:table-cell office:value-type="string" office:string-value="計" table:formula="of:=[.C16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1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2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3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4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5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1">
            <text:p>傷害罪</text:p>
          </table:table-cell>
          <table:table-cell office:value-type="string" office:string-value="計" table:formula="of:=[.C166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7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68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69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0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1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2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9">
            <text:p>及海盜罪</text:p>
            <text:p>搶奪強盜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4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5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6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重利罪</text:p>
            <text:p>背信及</text:p>
          </table:table-cell>
          <table:table-cell office:value-type="string" office:string-value="計" table:formula="of:=[.C17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78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79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贖罪</text:p>
            <text:p>擄人勒</text:p>
            <text:p>恐嚇及</text:p>
          </table:table-cell>
          <table:table-cell office:value-type="string" office:string-value="計" table:formula="of:=[.C18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1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2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2">
            <text:p>管制條例</text:p>
            <text:p>槍砲彈藥刀械</text:p>
          </table:table-cell>
          <table:table-cell office:value-type="string" office:string-value="計" table:formula="of:=[.C183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4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5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6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7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88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89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0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1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保育法<text:s/></text:p>
            <text:p>野生動物</text:p>
          </table:table-cell>
          <table:table-cell office:value-type="string" office:string-value="計" table:formula="of:=[.C19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3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4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5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6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7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9">
            <text:p>民關係條例</text:p>
            <text:p>大陸地區人</text:p>
            <text:p>臺灣地區與</text:p>
          </table:table-cell>
          <table:table-cell office:value-type="string" office:string-value="計" table:formula="of:=[.C19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199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0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1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2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3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4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就業服務法</text:p>
          </table:table-cell>
          <table:table-cell office:value-type="string" office:string-value="計" table:formula="of:=[.C20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6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7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4條" table:formula="of:=[.C208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5條" table:formula="of:=[.C209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0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3.85122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4年3月5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6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8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3-024.$A$3:10921-03-024.$AF$214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A</meta:initial-creator>
    <dc:creator>周祥在</dc:creator>
    <meta:creation-date>2000-03-16T08:50:05Z</meta:creation-date>
    <dc:date>2025-03-11T08:27:09Z</dc:date>
    <meta:print-date>2024-02-22T00:16:56Z</meta:print-date>
  </office:meta>
</office:document-meta>
</file>