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6.6675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程○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王○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郭○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7" table:style-name="ce2">
            <text:p>14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柯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性隱私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北市南港區所</text:p>
          </table:table-cell>
          <table:table-cell office:value-type="string" table:style-name="ce2">
            <text:p>陳○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院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林○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調委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醫療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蔡○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家庭暴力防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章○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鍾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莊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郭○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溫○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謝○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蔡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正二局</text:p>
          </table:table-cell>
          <table:table-cell office:value-type="string" table:style-name="ce2">
            <text:p>陳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賴○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建○航運股份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順○通運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M○WISNU YULIAN WARDAN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市林園區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55" table:style-name="ce2">
            <text:p>15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孫○勤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左營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薛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然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奕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林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6" table:style-name="ce2">
            <text:p>163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呂○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6" table:style-name="ce2">
            <text:p>163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李○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6" table:style-name="ce2">
            <text:p>163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莊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6" table:style-name="ce2">
            <text:p>163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何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羅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羅○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藍○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高市左營區所</text:p>
          </table:table-cell>
          <table:table-cell office:value-type="string" table:style-name="ce2">
            <text:p>蔡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白○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南一分局</text:p>
          </table:table-cell>
          <table:table-cell office:value-type="string" table:style-name="ce2">
            <text:p>余○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49" table:style-name="ce2">
            <text:p>124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盧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4" table:style-name="ce2">
            <text:p>137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林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26" table:style-name="ce2">
            <text:p>162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70" table:style-name="ce2">
            <text:p>1370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25-03-04T01:18:17Z</meta:creation-date>
    <dc:date>2025-03-04T01:18:18Z</dc:date>
    <meta:print-date>2025-03-04T01:17:31Z</meta:print-date>
  </office:meta>
</office:document-meta>
</file>