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3.88055555555556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81" table:style-name="ce2">
            <text:p>158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10" table:style-name="ce2">
            <text:p>161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苓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19" table:style-name="ce2">
            <text:p>1619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沈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童○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謝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交通致死逃等</text:p>
          </table:table-cell>
          <table:table-cell office:value-type="string" table:style-name="ce2">
            <text:p>桃市中壢調委</text:p>
          </table:table-cell>
          <table:table-cell office:value-type="string" table:style-name="ce2">
            <text:p>楊○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0" table:style-name="ce2">
            <text:p>163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64" table:style-name="ce2">
            <text:p>146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72" table:style-name="ce2">
            <text:p>147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江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周○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10" table:style-name="ce2">
            <text:p>141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蔡○暖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03" table:style-name="ce2">
            <text:p>130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42" table:style-name="ce2">
            <text:p>1442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42" table:style-name="ce2">
            <text:p>1442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83" table:style-name="ce2">
            <text:p>148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28" table:style-name="ce2">
            <text:p>1528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T○INH VAN TUAN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代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羅○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08" table:style-name="ce2">
            <text:p>1208</text:p>
          </table:table-cell>
          <table:table-cell office:value-type="string" table:style-name="ce2">
            <text:p>入出國移民法等</text:p>
          </table:table-cell>
          <table:table-cell office:value-type="string" table:style-name="ce2">
            <text:p>高市刑大</text:p>
          </table:table-cell>
          <table:table-cell office:value-type="string" table:style-name="ce2">
            <text:p>劉○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44" table:style-name="ce2">
            <text:p>154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48" table:style-name="ce2">
            <text:p>154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58" table:style-name="ce2">
            <text:p>1558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沈○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80" table:style-name="ce2">
            <text:p>158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楊梅分局</text:p>
          </table:table-cell>
          <table:table-cell office:value-type="string" table:style-name="ce2">
            <text:p>蔡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屏東市公所</text:p>
          </table:table-cell>
          <table:table-cell office:value-type="string" table:style-name="ce2">
            <text:p>許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王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楊○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懲治走私條例等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薛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39" table:style-name="ce2">
            <text:p>153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關○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59" table:style-name="ce2">
            <text:p>155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?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86" table:style-name="ce2">
            <text:p>158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86" table:style-name="ce2">
            <text:p>158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翁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24" table:style-name="ce2">
            <text:p>162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3" table:style-name="ce2">
            <text:p>163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4" table:style-name="ce2">
            <text:p>16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蔡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薛○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28" table:style-name="ce2">
            <text:p>162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42" table:style-name="ce2">
            <text:p>164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趙○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陳○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陳○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伸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46" table:style-name="ce2">
            <text:p>1546</text:p>
          </table:table-cell>
          <table:table-cell office:value-type="string" table:style-name="ce2">
            <text:p>妨害性自主－軍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66" table:style-name="ce2">
            <text:p>156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陳○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66" table:style-name="ce2">
            <text:p>156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黃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王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妨害公務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鍾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陳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苓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薛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05" table:style-name="ce2">
            <text:p>160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林○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44" table:style-name="ce2">
            <text:p>164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謝○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前鎮分局</text:p>
          </table:table-cell>
          <table:table-cell office:value-type="string" table:style-name="ce2">
            <text:p>商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6" table:style-name="ce2">
            <text:p>1456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邦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88" table:style-name="ce2">
            <text:p>1588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07" table:style-name="ce2">
            <text:p>160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14" table:style-name="ce2">
            <text:p>161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彭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54" table:style-name="ce2">
            <text:p>1354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26" table:style-name="ce2">
            <text:p>1526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76" table:style-name="ce2">
            <text:p>157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豪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82" table:style-name="ce2">
            <text:p>1382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吳○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82" table:style-name="ce2">
            <text:p>1382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82" table:style-name="ce2">
            <text:p>1382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46" table:style-name="ce2">
            <text:p>1646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野生動物保育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江○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B○000-B113010A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B○000-B113010A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8" table:style-name="ce2">
            <text:p>96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葉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8" table:style-name="ce2">
            <text:p>96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葉○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8" table:style-name="ce2">
            <text:p>96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74" table:style-name="ce2">
            <text:p>117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74" table:style-name="ce2">
            <text:p>117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46" table:style-name="ce2">
            <text:p>1446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謝○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17" table:style-name="ce2">
            <text:p>1117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羅○緯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18" table:style-name="ce2">
            <text:p>1118</text:p>
          </table:table-cell>
          <table:table-cell office:value-type="string" table:style-name="ce2">
            <text:p>臺灣大陸條例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王○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胡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馬○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張○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戒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臺中戒治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林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33" table:style-name="ce2">
            <text:p>143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02" table:style-name="ce2">
            <text:p>150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31" table:style-name="ce2">
            <text:p>153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高○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75" table:style-name="ce2">
            <text:p>157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茵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高○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09" table:style-name="ce2">
            <text:p>160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高○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2" table:style-name="ce2">
            <text:p>163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諭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戴○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林○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劉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Titles" table:cell-range-address="114年1月偵查終結公告清單.$A$1:114年1月偵查終結公告清單.$XFD$1" table:base-cell-address="114年1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25-02-03T01:05:48Z</meta:creation-date>
    <dc:date>2025-02-03T01:07:20Z</dc:date>
    <meta:print-date>2025-02-03T01:07:03Z</meta:print-date>
  </office:meta>
</office:document-meta>
</file>