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2-022-52</text:p>
          </table:table-cell>
          <table:table-cell office:value-type="string" table:style-name="ce1">
            <text:p>中華民國113年12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 1月 6日</text:p>
          </table:table-cell>
          <table:table-cell table:number-columns-repeated="5" table:style-name="ce3"/>
          <table:table-cell office:value-type="string" office:string-value="中華民國114年 1月 6日編製" table:formula="of:=&quot;中華&quot;&amp;[.C2]&amp;&quot;編製&quot;" table:style-name="ce3">
            <text:p>中華民國114年 1月 6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9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0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3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7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8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14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3年12月" table:formula="of:=[.F1]" table:number-columns-spanned="48" table:number-rows-spanned="1" table:style-name="ce72">
            <text:p>中華民國113年12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1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5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3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5">
            <text:p>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5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5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5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0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29" table:style-name="ce49">
            <text:p>129</text:p>
          </table:table-cell>
          <table:table-cell office:value-type="float" office:value="35" table:style-name="ce51">
            <text:p>35</text:p>
          </table:table-cell>
          <table:table-cell office:value-type="float" office:value="1" table:style-name="ce51">
            <text:p>1</text:p>
          </table:table-cell>
          <table:table-cell office:value-type="float" office:value="129" table:style-name="ce51">
            <text:p>129</text:p>
          </table:table-cell>
          <table:table-cell office:value-type="float" office:value="35" table:style-name="ce51">
            <text:p>3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7" table:style-name="ce41">
            <text:p>97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84" table:style-name="ce41">
            <text:p>8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6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6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6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6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6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6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6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6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6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6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6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3]" table:number-columns-spanned="2" table:number-rows-spanned="1" table:style-name="ce66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4]" table:number-columns-spanned="2" table:number-rows-spanned="1" table:style-name="ce66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5]" table:number-columns-spanned="2" table:number-rows-spanned="1" table:style-name="ce66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6]" table:number-columns-spanned="2" table:number-rows-spanned="1" table:style-name="ce66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7]" table:number-columns-spanned="2" table:number-rows-spanned="1" table:style-name="ce66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8]" table:number-columns-spanned="2" table:number-rows-spanned="1" table:style-name="ce66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9]" table:number-columns-spanned="2" table:number-rows-spanned="1" table:style-name="ce66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0]" table:number-columns-spanned="2" table:number-rows-spanned="1" table:style-name="ce66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1]" table:number-columns-spanned="2" table:number-rows-spanned="1" table:style-name="ce66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2]" table:number-columns-spanned="2" table:number-rows-spanned="1" table:style-name="ce66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3]" table:number-columns-spanned="2" table:number-rows-spanned="1" table:style-name="ce66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4]" table:number-columns-spanned="2" table:number-rows-spanned="1" table:style-name="ce66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5]" table:number-columns-spanned="2" table:number-rows-spanned="1" table:style-name="ce66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6]" table:number-columns-spanned="2" table:number-rows-spanned="1" table:style-name="ce66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7]" table:number-columns-spanned="2" table:number-rows-spanned="1" table:style-name="ce66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8]" table:number-columns-spanned="2" table:number-rows-spanned="1" table:style-name="ce66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9]" table:number-columns-spanned="2" table:number-rows-spanned="1" table:style-name="ce66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0]" table:number-columns-spanned="2" table:number-rows-spanned="1" table:style-name="ce66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1]" table:number-columns-spanned="2" table:number-rows-spanned="1" table:style-name="ce66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2]" table:number-columns-spanned="2" table:number-rows-spanned="1" table:style-name="ce66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3]" table:number-columns-spanned="2" table:number-rows-spanned="1" table:style-name="ce66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4]" table:number-columns-spanned="2" table:number-rows-spanned="1" table:style-name="ce66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5]" table:number-columns-spanned="2" table:number-rows-spanned="1" table:style-name="ce66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6]" table:number-columns-spanned="2" table:number-rows-spanned="1" table:style-name="ce66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4" table:style-name="ce50">
            <text:p>34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34" table:style-name="ce41">
            <text:p>34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9" table:style-name="ce41">
            <text:p>29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29" table:style-name="ce41">
            <text:p>29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7]" table:number-columns-spanned="2" table:number-rows-spanned="1" table:style-name="ce66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8]" table:number-columns-spanned="2" table:number-rows-spanned="1" table:style-name="ce66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9]" table:number-columns-spanned="2" table:number-rows-spanned="1" table:style-name="ce66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0]" table:number-columns-spanned="2" table:number-rows-spanned="1" table:style-name="ce66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1]" table:number-columns-spanned="2" table:number-rows-spanned="1" table:style-name="ce68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2]" table:number-columns-spanned="2" table:number-rows-spanned="1" table:style-name="ce90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3]" table:number-columns-spanned="2" table:number-rows-spanned="1" table:style-name="ce66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4]" table:number-columns-spanned="2" table:number-rows-spanned="1" table:style-name="ce66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5]" table:number-columns-spanned="2" table:number-rows-spanned="1" table:style-name="ce66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6]" table:number-columns-spanned="2" table:number-rows-spanned="1" table:style-name="ce66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7]" table:number-columns-spanned="2" table:number-rows-spanned="1" table:style-name="ce66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8]" table:number-columns-spanned="2" table:number-rows-spanned="1" table:style-name="ce66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9]" table:number-columns-spanned="2" table:number-rows-spanned="1" table:style-name="ce66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0]" table:number-columns-spanned="2" table:number-rows-spanned="1" table:style-name="ce66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1]" table:number-columns-spanned="2" table:number-rows-spanned="1" table:style-name="ce66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2]" table:number-columns-spanned="2" table:number-rows-spanned="1" table:style-name="ce66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3]" table:number-columns-spanned="2" table:number-rows-spanned="1" table:style-name="ce66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4]" table:number-columns-spanned="2" table:number-rows-spanned="1" table:style-name="ce66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5]" table:number-columns-spanned="2" table:number-rows-spanned="1" table:style-name="ce66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6]" table:number-columns-spanned="2" table:number-rows-spanned="1" table:style-name="ce66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7]" table:number-columns-spanned="2" table:number-rows-spanned="1" table:style-name="ce66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8]" table:number-columns-spanned="2" table:number-rows-spanned="1" table:style-name="ce66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9]" table:number-columns-spanned="2" table:number-rows-spanned="1" table:style-name="ce66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0]" table:number-columns-spanned="2" table:number-rows-spanned="1" table:style-name="ce66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1]" table:number-columns-spanned="2" table:number-rows-spanned="1" table:style-name="ce66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2]" table:number-columns-spanned="2" table:number-rows-spanned="1" table:style-name="ce66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3]" table:number-columns-spanned="2" table:number-rows-spanned="1" table:style-name="ce66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4]" table:number-columns-spanned="2" table:number-rows-spanned="1" table:style-name="ce66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5]" table:number-columns-spanned="2" table:number-rows-spanned="1" table:style-name="ce66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6]" table:number-columns-spanned="2" table:number-rows-spanned="1" table:style-name="ce66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7]" table:number-columns-spanned="2" table:number-rows-spanned="1" table:style-name="ce66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8]" table:number-columns-spanned="2" table:number-rows-spanned="1" table:style-name="ce66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66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0]" table:number-columns-spanned="2" table:number-rows-spanned="1" table:style-name="ce66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1]" table:number-columns-spanned="2" table:number-rows-spanned="1" table:style-name="ce66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2]" table:number-columns-spanned="2" table:number-rows-spanned="1" table:style-name="ce66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3]" table:number-columns-spanned="2" table:number-rows-spanned="1" table:style-name="ce66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4]" table:number-columns-spanned="2" table:number-rows-spanned="1" table:style-name="ce66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5]" table:number-columns-spanned="2" table:number-rows-spanned="1" table:style-name="ce66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6]" table:number-columns-spanned="2" table:number-rows-spanned="1" table:style-name="ce66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7]" table:number-columns-spanned="2" table:number-rows-spanned="1" table:style-name="ce66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8]" table:number-columns-spanned="2" table:number-rows-spanned="1" table:style-name="ce66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9]" table:number-columns-spanned="2" table:number-rows-spanned="1" table:style-name="ce66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0]" table:number-columns-spanned="2" table:number-rows-spanned="1" table:style-name="ce66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91]" table:number-columns-spanned="2" table:number-rows-spanned="1" table:style-name="ce68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2]" table:number-columns-spanned="2" table:number-rows-spanned="1" table:style-name="ce90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3]" table:number-columns-spanned="2" table:number-rows-spanned="1" table:style-name="ce66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4]" table:number-columns-spanned="2" table:number-rows-spanned="1" table:style-name="ce66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5]" table:number-columns-spanned="2" table:number-rows-spanned="1" table:style-name="ce66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6]" table:number-columns-spanned="2" table:number-rows-spanned="1" table:style-name="ce66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7]" table:number-columns-spanned="2" table:number-rows-spanned="1" table:style-name="ce66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8]" table:number-columns-spanned="2" table:number-rows-spanned="1" table:style-name="ce66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9]" table:number-columns-spanned="2" table:number-rows-spanned="1" table:style-name="ce66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100]" table:number-columns-spanned="2" table:number-rows-spanned="1" table:style-name="ce66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101]" table:number-columns-spanned="2" table:number-rows-spanned="1" table:style-name="ce66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2]" table:number-columns-spanned="2" table:number-rows-spanned="1" table:style-name="ce66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3]" table:number-columns-spanned="2" table:number-rows-spanned="1" table:style-name="ce66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4]" table:number-columns-spanned="2" table:number-rows-spanned="1" table:style-name="ce66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5]" table:number-columns-spanned="2" table:number-rows-spanned="1" table:style-name="ce66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6]" table:number-columns-spanned="2" table:number-rows-spanned="1" table:style-name="ce66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7]" table:number-columns-spanned="2" table:number-rows-spanned="1" table:style-name="ce66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8]" table:number-columns-spanned="2" table:number-rows-spanned="1" table:style-name="ce66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9]" table:number-columns-spanned="2" table:number-rows-spanned="1" table:style-name="ce66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0]" table:number-columns-spanned="2" table:number-rows-spanned="1" table:style-name="ce66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1]" table:number-columns-spanned="2" table:number-rows-spanned="1" table:style-name="ce66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2]" table:number-columns-spanned="2" table:number-rows-spanned="1" table:style-name="ce66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3]" table:number-columns-spanned="2" table:number-rows-spanned="1" table:style-name="ce66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4]" table:number-columns-spanned="2" table:number-rows-spanned="1" table:style-name="ce66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5]" table:number-columns-spanned="2" table:number-rows-spanned="1" table:style-name="ce66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6]" table:number-columns-spanned="2" table:number-rows-spanned="1" table:style-name="ce66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7]" table:number-columns-spanned="2" table:number-rows-spanned="1" table:style-name="ce66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8]" table:number-columns-spanned="2" table:number-rows-spanned="1" table:style-name="ce66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9]" table:number-columns-spanned="2" table:number-rows-spanned="1" table:style-name="ce66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0]" table:number-columns-spanned="2" table:number-rows-spanned="1" table:style-name="ce66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1]" table:number-columns-spanned="2" table:number-rows-spanned="1" table:style-name="ce66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2]" table:number-columns-spanned="2" table:number-rows-spanned="1" table:style-name="ce66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3]" table:number-columns-spanned="2" table:number-rows-spanned="1" table:style-name="ce66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4]" table:number-columns-spanned="2" table:number-rows-spanned="1" table:style-name="ce66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5]" table:number-columns-spanned="2" table:number-rows-spanned="1" table:style-name="ce66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6]" table:number-columns-spanned="2" table:number-rows-spanned="1" table:style-name="ce66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7]" table:number-columns-spanned="2" table:number-rows-spanned="1" table:style-name="ce66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8]" table:number-columns-spanned="2" table:number-rows-spanned="1" table:style-name="ce66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9]" table:number-columns-spanned="2" table:number-rows-spanned="1" table:style-name="ce66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0]" table:number-columns-spanned="2" table:number-rows-spanned="1" table:style-name="ce66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1]" table:number-columns-spanned="2" table:number-rows-spanned="1" table:style-name="ce68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20">
            <text:p>計</text:p>
          </table:table-cell>
          <table:table-cell office:value-type="string" table:style-name="ce43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3]" table:style-name="ce21">
            <text:p>藏匿人犯</text:p>
          </table:table-cell>
          <table:table-cell office:value-type="string" table:style-name="ce44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4]" table:style-name="ce22">
            <text:p>湮滅證據</text:p>
          </table:table-cell>
          <table:table-cell office:value-type="string" table:style-name="ce44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5]" table:style-name="ce23">
            <text:p>計</text:p>
          </table:table-cell>
          <table:table-cell office:value-type="string" table:style-name="ce43">
            <text:p>計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6]" table:style-name="ce21">
            <text:p>偽證</text:p>
          </table:table-cell>
          <table:table-cell office:value-type="string" table:style-name="ce44">
            <text:p>偽證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7]" table:style-name="ce22">
            <text:p>誣告</text:p>
          </table:table-cell>
          <table:table-cell office:value-type="string" table:style-name="ce44">
            <text:p>誣告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8]" table:style-name="ce23">
            <text:p>計</text:p>
          </table:table-cell>
          <table:table-cell office:value-type="string" table:style-name="ce43">
            <text:p>計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9]" table:style-name="ce24">
            <text:p>放火燒燬建物住宅</text:p>
          </table:table-cell>
          <table:table-cell office:value-type="string" table:style-name="ce44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0]" table:style-name="ce24">
            <text:p>放火燒燬其他物類</text:p>
          </table:table-cell>
          <table:table-cell office:value-type="string" table:style-name="ce44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1]" table:style-name="ce24">
            <text:p>失火燒燬建物住宅</text:p>
          </table:table-cell>
          <table:table-cell office:value-type="string" table:style-name="ce44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2]" table:style-name="ce24">
            <text:p>失火燒燬其他物類</text:p>
          </table:table-cell>
          <table:table-cell office:value-type="string" table:style-name="ce45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3]" table:style-name="ce24">
            <text:p>違背建築術成規</text:p>
          </table:table-cell>
          <table:table-cell office:value-type="string" table:style-name="ce43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4]" table:style-name="ce24">
            <text:p>妨害衛生</text:p>
          </table:table-cell>
          <table:table-cell office:value-type="string" table:style-name="ce43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5]" table:style-name="ce24">
            <text:p>漏逸氣體</text:p>
          </table:table-cell>
          <table:table-cell office:value-type="string" table:style-name="ce43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6]" table:style-name="ce24">
            <text:p>不能安全駕駛</text:p>
          </table:table-cell>
          <table:table-cell office:value-type="string" table:style-name="ce43">
            <text:p>不能安全駕駛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7]" table:style-name="ce25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2">
            <text:p>妨害性自主罪</text:p>
          </table:table-cell>
          <table:table-cell office:value-type="string" office:string-value="計" table:formula="of:=[.C148]" table:style-name="ce26">
            <text:p>計</text:p>
          </table:table-cell>
          <table:table-cell office:value-type="string" table:style-name="ce43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9]" table:style-name="ce27">
            <text:p>強制性交</text:p>
          </table:table-cell>
          <table:table-cell office:value-type="string" table:style-name="ce43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0]" table:style-name="ce27">
            <text:p>強制猥褻</text:p>
          </table:table-cell>
          <table:table-cell office:value-type="string" table:style-name="ce43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1]" table:style-name="ce27">
            <text:p>強制及乘機性交猥褻殺人</text:p>
          </table:table-cell>
          <table:table-cell office:value-type="string" table:style-name="ce43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2]" table:style-name="ce27">
            <text:p>強制及乘機性交猥褻重傷</text:p>
          </table:table-cell>
          <table:table-cell office:value-type="string" table:style-name="ce45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3]" table:style-name="ce27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2">
            <text:p>妨害風化罪</text:p>
          </table:table-cell>
          <table:table-cell office:value-type="string" office:string-value="計" table:formula="of:=[.C154]" table:style-name="ce26">
            <text:p>計</text:p>
          </table:table-cell>
          <table:table-cell office:value-type="string" table:style-name="ce43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5]" table:style-name="ce27">
            <text:p>意圖營利姦淫猥褻</text:p>
          </table:table-cell>
          <table:table-cell office:value-type="string" table:style-name="ce43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6]" table:style-name="ce27">
            <text:p>製造散佈猥褻文物</text:p>
          </table:table-cell>
          <table:table-cell office:value-type="string" table:style-name="ce43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7]" table:style-name="ce27">
            <text:p>引誘16歲以下性交</text:p>
          </table:table-cell>
          <table:table-cell office:value-type="string" table:style-name="ce43">
            <text:p>引誘16歲以下性交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8]" table:style-name="ce25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2">
            <text:p>殺人罪</text:p>
          </table:table-cell>
          <table:table-cell office:value-type="string" office:string-value="計" table:formula="of:=[.C159]" table:style-name="ce27">
            <text:p>計</text:p>
          </table:table-cell>
          <table:table-cell office:value-type="string" table:style-name="ce43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0]" table:style-name="ce27">
            <text:p>一般殺人</text:p>
          </table:table-cell>
          <table:table-cell office:value-type="string" table:style-name="ce43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1]" table:style-name="ce27">
            <text:p>殺人未遂</text:p>
          </table:table-cell>
          <table:table-cell office:value-type="string" table:style-name="ce43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2]" table:style-name="ce27">
            <text:p>預備殺人</text:p>
          </table:table-cell>
          <table:table-cell office:value-type="string" table:style-name="ce43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3]" table:style-name="ce27">
            <text:p>殺害直系尊親屬</text:p>
          </table:table-cell>
          <table:table-cell office:value-type="string" table:style-name="ce43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4]" table:style-name="ce25">
            <text:p>過失致死</text:p>
          </table:table-cell>
          <table:table-cell office:value-type="string" table:style-name="ce43">
            <text:p>過失致死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2">
            <text:p>傷害罪</text:p>
          </table:table-cell>
          <table:table-cell office:value-type="string" office:string-value="計" table:formula="of:=[.C165]" table:style-name="ce27">
            <text:p>計</text:p>
          </table:table-cell>
          <table:table-cell office:value-type="string" table:style-name="ce43">
            <text:p>計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6]" table:style-name="ce27">
            <text:p>普通傷害罪</text:p>
          </table:table-cell>
          <table:table-cell office:value-type="string" table:style-name="ce43">
            <text:p>普通傷害罪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7]" table:style-name="ce27">
            <text:p>傷害施暴直系尊親屬</text:p>
          </table:table-cell>
          <table:table-cell office:value-type="string" table:style-name="ce43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8]" table:style-name="ce27">
            <text:p>重傷害</text:p>
          </table:table-cell>
          <table:table-cell office:value-type="string" table:style-name="ce43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9]" table:style-name="ce27">
            <text:p>傷害致死</text:p>
          </table:table-cell>
          <table:table-cell office:value-type="string" table:style-name="ce43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0]" table:style-name="ce27">
            <text:p>過失傷害</text:p>
          </table:table-cell>
          <table:table-cell office:value-type="string" table:style-name="ce43">
            <text:p>過失傷害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1]" table:style-name="ce28">
            <text:p>其他傷害</text:p>
          </table:table-cell>
          <table:table-cell office:value-type="string" table:style-name="ce47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72]" table:style-name="ce27">
            <text:p>計</text:p>
          </table:table-cell>
          <table:table-cell office:value-type="string" table:style-name="ce4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3]" table:style-name="ce27">
            <text:p>強盜</text:p>
          </table:table-cell>
          <table:table-cell office:value-type="string" table:style-name="ce43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4]" table:style-name="ce27">
            <text:p>搶奪</text:p>
          </table:table-cell>
          <table:table-cell office:value-type="string" table:style-name="ce43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5]" table:style-name="ce27">
            <text:p>海盜</text:p>
          </table:table-cell>
          <table:table-cell office:value-type="string" table:style-name="ce43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6]" table:style-name="ce26">
            <text:p>計</text:p>
          </table:table-cell>
          <table:table-cell office:value-type="string" table:style-name="ce4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7]" table:style-name="ce27">
            <text:p>背信</text:p>
          </table:table-cell>
          <table:table-cell office:value-type="string" table:style-name="ce43">
            <text:p>背信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8]" table:style-name="ce27">
            <text:p>重利</text:p>
          </table:table-cell>
          <table:table-cell office:value-type="string" table:style-name="ce43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9]" table:style-name="ce26">
            <text:p>計</text:p>
          </table:table-cell>
          <table:table-cell office:value-type="string" table:style-name="ce4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0]" table:style-name="ce27">
            <text:p>恐嚇取財得利罪</text:p>
          </table:table-cell>
          <table:table-cell office:value-type="string" table:style-name="ce43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1]" table:style-name="ce25">
            <text:p>擄人勒贖罪</text:p>
          </table:table-cell>
          <table:table-cell office:value-type="string" table:style-name="ce46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23">
            <text:p>管制條例</text:p>
            <text:p>槍砲彈藥刀械</text:p>
          </table:table-cell>
          <table:table-cell office:value-type="string" office:string-value="計" table:formula="of:=[.C182]" table:style-name="ce27">
            <text:p>計</text:p>
          </table:table-cell>
          <table:table-cell office:value-type="string" table:style-name="ce4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3]" table:style-name="ce27">
            <text:p>製賣運輸槍砲</text:p>
          </table:table-cell>
          <table:table-cell office:value-type="string" table:style-name="ce43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4]" table:style-name="ce27">
            <text:p>製賣運輸彈藥</text:p>
          </table:table-cell>
          <table:table-cell office:value-type="string" table:style-name="ce43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5]" table:style-name="ce27">
            <text:p>製賣運輸刀械</text:p>
          </table:table-cell>
          <table:table-cell office:value-type="string" table:style-name="ce44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6]" table:style-name="ce27">
            <text:p>持有槍砲</text:p>
          </table:table-cell>
          <table:table-cell office:value-type="string" table:style-name="ce43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7]" table:style-name="ce27">
            <text:p>持有彈藥</text:p>
          </table:table-cell>
          <table:table-cell office:value-type="string" table:style-name="ce43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8]" table:style-name="ce27">
            <text:p>持有刀械</text:p>
          </table:table-cell>
          <table:table-cell office:value-type="string" table:style-name="ce43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89]" table:style-name="ce27">
            <text:p>公共場所持槍射擊</text:p>
          </table:table-cell>
          <table:table-cell office:value-type="string" table:style-name="ce43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0]" table:style-name="ce25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1">
            <text:p>保育法<text:s/></text:p>
            <text:p>野生動物</text:p>
          </table:table-cell>
          <table:table-cell office:value-type="string" office:string-value="計" table:formula="of:=[.C191]" table:style-name="ce27">
            <text:p>計</text:p>
          </table:table-cell>
          <table:table-cell office:value-type="string" table:style-name="ce4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2]" table:style-name="ce24">
            <text:p>輸入輸出</text:p>
          </table:table-cell>
          <table:table-cell office:value-type="string" table:style-name="ce44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3]" table:style-name="ce24">
            <text:p>販賣陳列展示</text:p>
          </table:table-cell>
          <table:table-cell office:value-type="string" table:style-name="ce43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4]" table:style-name="ce24">
            <text:p>捕殺騷擾虐待</text:p>
          </table:table-cell>
          <table:table-cell office:value-type="string" table:style-name="ce43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5]" table:style-name="ce24">
            <text:p>破壞棲身環境</text:p>
          </table:table-cell>
          <table:table-cell office:value-type="string" table:style-name="ce43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6]" table:style-name="ce25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26">
            <text:p>計</text:p>
          </table:table-cell>
          <table:table-cell office:value-type="string" table:style-name="ce43">
            <text:p>計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8]" table:style-name="ce24">
            <text:p>使人非法來臺</text:p>
          </table:table-cell>
          <table:table-cell office:value-type="string" table:style-name="ce44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9]" table:style-name="ce24">
            <text:p>招臺胞赴大陸</text:p>
          </table:table-cell>
          <table:table-cell office:value-type="string" table:style-name="ce43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0]" table:style-name="ce24">
            <text:p>使人非法活動</text:p>
          </table:table-cell>
          <table:table-cell office:value-type="string" table:style-name="ce43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1]" table:style-name="ce24">
            <text:p>僱用大陸人民</text:p>
          </table:table-cell>
          <table:table-cell office:value-type="string" table:style-name="ce43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2]" table:style-name="ce24">
            <text:p>仲介非法行動</text:p>
          </table:table-cell>
          <table:table-cell office:value-type="string" table:style-name="ce43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3]" table:style-name="ce27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2">
            <text:p>就業服務法</text:p>
          </table:table-cell>
          <table:table-cell office:value-type="string" office:string-value="計" table:formula="of:=[.C204]" table:style-name="ce26">
            <text:p>計</text:p>
          </table:table-cell>
          <table:table-cell office:value-type="string" table:style-name="ce4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5]" table:style-name="ce27">
            <text:p>第57條第1款</text:p>
          </table:table-cell>
          <table:table-cell office:value-type="string" table:style-name="ce43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6]" table:style-name="ce27">
            <text:p>第57條第2款</text:p>
          </table:table-cell>
          <table:table-cell office:value-type="string" table:style-name="ce43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7]" table:style-name="ce27">
            <text:p>第44條</text:p>
          </table:table-cell>
          <table:table-cell office:value-type="string" table:style-name="ce43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8]" table:style-name="ce27">
            <text:p>第45條</text:p>
          </table:table-cell>
          <table:table-cell office:value-type="string" table:style-name="ce43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9]" table:style-name="ce28">
            <text:p>其他</text:p>
          </table:table-cell>
          <table:table-cell office:value-type="string" table:style-name="ce48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5.18717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6452in" svg:y="0.03019in" svg:width="3.08292in" svg:height="0.36446in">
              <draw:text-box>
                <text:p text:style-name="a4" text:class-names="" text:cond-style-name=""><text:span text:style-name="a3" text:class-names="">中華民國114年1月6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5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5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5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0" table:style-name="ro11">
          <table:table-cell table:number-columns-repeated="16384"/>
        </table:table-row>
        <table:named-expressions>
          <table:named-range table:name="Print_Area" table:cell-range-address="10921-02-022.$A$3:10921-02-022.$AV$213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A</meta:initial-creator>
    <dc:creator>周祥在</dc:creator>
    <meta:creation-date>2000-03-16T08:50:05Z</meta:creation-date>
    <dc:date>2025-01-20T02:23:40Z</dc:date>
    <meta:print-date>2024-06-28T06:32:34Z</meta:print-date>
  </office:meta>
</office:document-meta>
</file>