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6.50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2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78" table:style-name="ce2">
            <text:p>87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47" table:style-name="ce2">
            <text:p>114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呂○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89" table:style-name="ce2">
            <text:p>11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89" table:style-name="ce2">
            <text:p>11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95" table:style-name="ce2">
            <text:p>149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16" table:style-name="ce2">
            <text:p>1316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郭○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67" table:style-name="ce2">
            <text:p>136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87" table:style-name="ce2">
            <text:p>13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01" table:style-name="ce2">
            <text:p>140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戴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81" table:style-name="ce2">
            <text:p>118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59" table:style-name="ce2">
            <text:p>135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79" table:style-name="ce2">
            <text:p>137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26" table:style-name="ce2">
            <text:p>142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39" table:style-name="ce2">
            <text:p>143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55" table:style-name="ce2">
            <text:p>1455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55" table:style-name="ce2">
            <text:p>1455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55" table:style-name="ce2">
            <text:p>1455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55" table:style-name="ce2">
            <text:p>1455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55" table:style-name="ce2">
            <text:p>1455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55" table:style-name="ce2">
            <text:p>1455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55" table:style-name="ce2">
            <text:p>1455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55" table:style-name="ce2">
            <text:p>1455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55" table:style-name="ce2">
            <text:p>1455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55" table:style-name="ce2">
            <text:p>1455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12" table:style-name="ce2">
            <text:p>151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14" table:style-name="ce2">
            <text:p>151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許○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許○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邵○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少連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恐嚇擄人－軍等</text:p>
          </table:table-cell>
          <table:table-cell office:value-type="string" table:style-name="ce2">
            <text:p>淡水分局</text:p>
          </table:table-cell>
          <table:table-cell office:value-type="string" table:style-name="ce2">
            <text:p>梁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67" table:style-name="ce2">
            <text:p>156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陳○廷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67" table:style-name="ce2">
            <text:p>136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62" table:style-name="ce2">
            <text:p>96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62" table:style-name="ce2">
            <text:p>96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30" table:style-name="ce2">
            <text:p>1130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30" table:style-name="ce2">
            <text:p>1130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30" table:style-name="ce2">
            <text:p>1130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84" table:style-name="ce2">
            <text:p>14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周○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85" table:style-name="ce2">
            <text:p>148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周○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17" table:style-name="ce2">
            <text:p>151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平鎮分局</text:p>
          </table:table-cell>
          <table:table-cell office:value-type="string" table:style-name="ce2">
            <text:p>林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平鎮分局</text:p>
          </table:table-cell>
          <table:table-cell office:value-type="string" table:style-name="ce2">
            <text:p>林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潘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20" table:style-name="ce2">
            <text:p>1220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巡金馬澎署</text:p>
          </table:table-cell>
          <table:table-cell office:value-type="string" table:style-name="ce2">
            <text:p>藍○沅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70" table:style-name="ce2">
            <text:p>157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苓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撤緩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49" table:style-name="ce2">
            <text:p>104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67" table:style-name="ce2">
            <text:p>116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65" table:style-name="ce2">
            <text:p>136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61" table:style-name="ce2">
            <text:p>136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16" table:style-name="ce2">
            <text:p>141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郭○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35" table:style-name="ce2">
            <text:p>153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詹○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42" table:style-name="ce2">
            <text:p>15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易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恆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89" table:style-name="ce2">
            <text:p>12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63" table:style-name="ce2">
            <text:p>136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孫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54" table:style-name="ce2">
            <text:p>145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簡○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88" table:style-name="ce2">
            <text:p>148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83" table:style-name="ce2">
            <text:p>158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孫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林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06" table:style-name="ce2">
            <text:p>100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26" table:style-name="ce2">
            <text:p>102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蓮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26" table:style-name="ce2">
            <text:p>102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雲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05" table:style-name="ce2">
            <text:p>120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67" table:style-name="ce2">
            <text:p>126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14" table:style-name="ce2">
            <text:p>1314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42" table:style-name="ce2">
            <text:p>134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朱○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97" table:style-name="ce2">
            <text:p>139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08" table:style-name="ce2">
            <text:p>150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峽分局</text:p>
          </table:table-cell>
          <table:table-cell office:value-type="string" table:style-name="ce2">
            <text:p>廖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40" table:style-name="ce2">
            <text:p>154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王○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謝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19" table:style-name="ce2">
            <text:p>141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22" table:style-name="ce2">
            <text:p>152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49" table:style-name="ce2">
            <text:p>1549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張○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73" table:style-name="ce2">
            <text:p>157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91" table:style-name="ce2">
            <text:p>1591</text:p>
          </table:table-cell>
          <table:table-cell office:value-type="string" table:style-name="ce2">
            <text:p>瀆職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94" table:style-name="ce2">
            <text:p>159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12" table:style-name="ce2">
            <text:p>161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南市調查處</text:p>
          </table:table-cell>
          <table:table-cell office:value-type="string" table:style-name="ce2">
            <text:p>鍾○生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王○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楊○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龜山分局</text:p>
          </table:table-cell>
          <table:table-cell office:value-type="string" table:style-name="ce2">
            <text:p>陳○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車禍等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富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35" table:style-name="ce2">
            <text:p>103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吳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85" table:style-name="ce2">
            <text:p>118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鼓山分局</text:p>
          </table:table-cell>
          <table:table-cell office:value-type="string" table:style-name="ce2">
            <text:p>蘇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18" table:style-name="ce2">
            <text:p>13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41" table:style-name="ce2">
            <text:p>144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93" table:style-name="ce2">
            <text:p>149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03" table:style-name="ce2">
            <text:p>160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21" table:style-name="ce2">
            <text:p>1121</text:p>
          </table:table-cell>
          <table:table-cell office:value-type="string" table:style-name="ce2">
            <text:p>妨害風化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29" table:style-name="ce2">
            <text:p>1129</text:p>
          </table:table-cell>
          <table:table-cell office:value-type="string" table:style-name="ce2">
            <text:p>勞動檢查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元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29" table:style-name="ce2">
            <text:p>1129</text:p>
          </table:table-cell>
          <table:table-cell office:value-type="string" table:style-name="ce2">
            <text:p>勞動檢查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36" table:style-name="ce2">
            <text:p>1536</text:p>
          </table:table-cell>
          <table:table-cell office:value-type="string" table:style-name="ce2">
            <text:p>勞動檢查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世○營造探勘工程股份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段○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13" table:style-name="ce2">
            <text:p>513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13" table:style-name="ce2">
            <text:p>513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03" table:style-name="ce2">
            <text:p>100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孫○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70" table:style-name="ce2">
            <text:p>107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呂○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71" table:style-name="ce2">
            <text:p>117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?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09" table:style-name="ce2">
            <text:p>150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43" table:style-name="ce2">
            <text:p>154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69" table:style-name="ce2">
            <text:p>156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21" table:style-name="ce2">
            <text:p>162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礁溪分局</text:p>
          </table:table-cell>
          <table:table-cell office:value-type="string" table:style-name="ce2">
            <text:p>吳○忠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22" table:style-name="ce2">
            <text:p>162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速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儀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妨害性隱私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周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張○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張○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尹○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郭○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新北五股區所</text:p>
          </table:table-cell>
          <table:table-cell office:value-type="string" table:style-name="ce2">
            <text:p>楊○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侵占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全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82" table:style-name="ce2">
            <text:p>158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龜山分局</text:p>
          </table:table-cell>
          <table:table-cell office:value-type="string" table:style-name="ce2">
            <text:p>蔡○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92" table:style-name="ce2">
            <text:p>159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96" table:style-name="ce2">
            <text:p>159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薛○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06" table:style-name="ce2">
            <text:p>160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27" table:style-name="ce2">
            <text:p>162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03" table:style-name="ce2">
            <text:p>1403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石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13" table:style-name="ce2">
            <text:p>913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王○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13" table:style-name="ce2">
            <text:p>913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藍○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13" table:style-name="ce2">
            <text:p>913</text:p>
          </table:table-cell>
          <table:table-cell office:value-type="string" table:style-name="ce2">
            <text:p>入出國移民法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Y○NG YANG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13" table:style-name="ce2">
            <text:p>913</text:p>
          </table:table-cell>
          <table:table-cell office:value-type="string" table:style-name="ce2">
            <text:p>入出國移民法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13" table:style-name="ce2">
            <text:p>913</text:p>
          </table:table-cell>
          <table:table-cell office:value-type="string" table:style-name="ce2">
            <text:p>入出國移民法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張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13" table:style-name="ce2">
            <text:p>913</text:p>
          </table:table-cell>
          <table:table-cell office:value-type="string" table:style-name="ce2">
            <text:p>入出國移民法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羅○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95" table:style-name="ce2">
            <text:p>1395</text:p>
          </table:table-cell>
          <table:table-cell office:value-type="string" table:style-name="ce2">
            <text:p>入出國移民法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32" table:style-name="ce2">
            <text:p>153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黃○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侵占等</text:p>
          </table:table-cell>
          <table:table-cell office:value-type="string" table:style-name="ce2">
            <text:p>臺北調查處</text:p>
          </table:table-cell>
          <table:table-cell office:value-type="string" table:style-name="ce2">
            <text:p>林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集集分局</text:p>
          </table:table-cell>
          <table:table-cell office:value-type="string" table:style-name="ce2">
            <text:p>楊○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96" table:style-name="ce2">
            <text:p>996</text:p>
          </table:table-cell>
          <table:table-cell office:value-type="string" table:style-name="ce2">
            <text:p>偽證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賴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36" table:style-name="ce2">
            <text:p>103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葉○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77" table:style-name="ce2">
            <text:p>117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41" table:style-name="ce2">
            <text:p>1241</text:p>
          </table:table-cell>
          <table:table-cell office:value-type="string" table:style-name="ce2">
            <text:p>妨害秘密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吳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26" table:style-name="ce2">
            <text:p>132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71" table:style-name="ce2">
            <text:p>147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76" table:style-name="ce2">
            <text:p>147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方○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交通過失致死等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呂○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交通過失致死等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呂○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65" table:style-name="ce2">
            <text:p>156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林○欣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許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董○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43" table:style-name="ce2">
            <text:p>54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81" table:style-name="ce2">
            <text:p>98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81" table:style-name="ce2">
            <text:p>98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76" table:style-name="ce2">
            <text:p>117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呂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11" table:style-name="ce2">
            <text:p>1211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79" table:style-name="ce2">
            <text:p>127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呂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99" table:style-name="ce2">
            <text:p>139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苗○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60" table:style-name="ce2">
            <text:p>146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投集集鎮所</text:p>
          </table:table-cell>
          <table:table-cell office:value-type="string" table:style-name="ce2">
            <text:p>呂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62" table:style-name="ce2">
            <text:p>136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40" table:style-name="ce2">
            <text:p>144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40" table:style-name="ce2">
            <text:p>144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70" table:style-name="ce2">
            <text:p>147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70" table:style-name="ce2">
            <text:p>147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77" table:style-name="ce2">
            <text:p>1477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吳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77" table:style-name="ce2">
            <text:p>1477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柯○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16" table:style-name="ce2">
            <text:p>161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土城分局</text:p>
          </table:table-cell>
          <table:table-cell office:value-type="string" table:style-name="ce2">
            <text:p>許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25" table:style-name="ce2">
            <text:p>162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43" table:style-name="ce2">
            <text:p>1643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吳○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周○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王○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83" table:style-name="ce2">
            <text:p>1283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83" table:style-name="ce2">
            <text:p>1283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83" table:style-name="ce2">
            <text:p>1283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83" table:style-name="ce2">
            <text:p>1283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83" table:style-name="ce2">
            <text:p>1283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23" table:style-name="ce2">
            <text:p>1323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23" table:style-name="ce2">
            <text:p>1323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23" table:style-name="ce2">
            <text:p>1323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23" table:style-name="ce2">
            <text:p>1323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52" table:style-name="ce2">
            <text:p>1352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52" table:style-name="ce2">
            <text:p>1352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52" table:style-name="ce2">
            <text:p>1352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03" table:style-name="ce2">
            <text:p>90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蔡○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41" table:style-name="ce2">
            <text:p>1541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61" table:style-name="ce2">
            <text:p>156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63" table:style-name="ce2">
            <text:p>96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01" table:style-name="ce2">
            <text:p>150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朱○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洪○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number-rows-repeated="1048372" table:style-name="ro1">
          <table:table-cell table:number-columns-repeated="16384"/>
        </table:table-row>
        <table:named-expressions>
          <table:named-range table:name="Print_Titles" table:cell-range-address="113年12月偵查終結公告清單.$A$1:113年12月偵查終結公告清單.$XFD$1" table:base-cell-address="113年12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祥在</meta:initial-creator>
    <dc:creator>周祥在</dc:creator>
    <meta:creation-date>2025-01-02T06:24:56Z</meta:creation-date>
    <dc:date>2025-01-02T06:24:56Z</dc:date>
    <meta:print-date>2025-01-02T06:24:00Z</meta:print-date>
  </office:meta>
</office:document-meta>
</file>