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5236111111111cm"/>
    </style:style>
    <style:style style:name="co2" style:family="table-column">
      <style:table-column-properties fo:break-before="auto" style:column-width="3.88055555555556cm"/>
    </style:style>
    <style:style style:name="co3" style:family="table-column">
      <style:table-column-properties fo:break-before="auto" style:column-width="8.09625cm"/>
    </style:style>
    <style:style style:name="co4" style:family="table-column">
      <style:table-column-properties fo:break-before="auto" style:column-width="12.065cm"/>
    </style:style>
    <style:style style:name="co5" style:family="table-column">
      <style:table-column-properties fo:break-before="auto" style:column-width="7.16138888888889cm"/>
    </style:style>
    <style:style style:name="co6" style:family="table-column">
      <style:table-column-properties fo:break-before="auto" style:column-width="1.55222222222222cm"/>
    </style:style>
    <style:style style:name="ro1" style:family="table-row">
      <style:table-row-properties style:row-height="17pt" style:use-optimal-row-height="true" fo:break-before="auto"/>
    </style:style>
    <style:style style:name="ro2" style:family="table-row">
      <style:table-row-properties style:row-height="254.65pt" style:use-optimal-row-height="false" fo:break-before="auto"/>
    </style:style>
    <style:style style:name="ro3" style:family="table-row">
      <style:table-row-properties style:row-height="38.65pt" style:use-optimal-row-height="false" fo:break-before="auto"/>
    </style:style>
    <style:style style:name="ro4"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共設施管理"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021" table:default-cell-style-name="ce2"/>
        <table:table-column table:style-name="co6" table:number-columns-repeated="15359" table:default-cell-style-name="ce1"/>
        <table:table-row table:style-name="ro1">
          <table:table-cell office:value-type="string" table:style-name="ce3">
            <text:p>項次</text:p>
          </table:table-cell>
          <table:table-cell office:value-type="string" table:style-name="ce3">
            <text:p>建築物或設施名稱</text:p>
          </table:table-cell>
          <table:table-cell office:value-type="string" table:style-name="ce3">
            <text:p>維護管理規定</text:p>
          </table:table-cell>
          <table:table-cell office:value-type="string" table:style-name="ce3">
            <text:p>關鍵維護項目及辦理情形</text:p>
          </table:table-cell>
          <table:table-cell table:number-columns-repeated="16380"/>
        </table:table-row>
        <table:table-row table:style-name="ro2">
          <table:table-cell office:value-type="float" office:value="1" table:style-name="ce4">
            <text:p>1</text:p>
          </table:table-cell>
          <table:table-cell office:value-type="string" table:style-name="ce5">
            <text:p>司法大廈</text:p>
          </table:table-cell>
          <table:table-cell office:value-type="string" table:style-name="ce6">
            <text:p>1.建築法第77條。</text:p>
            <text:p>2.建築物公共安全檢查簽證及申報辦法。</text:p>
            <text:p>3.建築物昇降設備設置及檢查管理辦法。</text:p>
            <text:p>4.各類場所消防安全設備設置標準。</text:p>
            <text:p>5.緊急發電機保養契約。</text:p>
          </table:table-cell>
          <table:table-cell office:value-type="string" table:style-name="ce7">
            <text:p>1.建築公共安全檢查：委託專業廠商依「建築物公共安全檢查簽證及申報辦法」及維護之規定，每2年申報1次，112年度與福建金門地方法院簽奉核准共同委託廠商辦理檢查簽證及申報作業，因部分缺失，已補正待金門縣政府複查審核。</text:p>
            <text:p>2. 依「建築物昇降設備設置及檢查管理辦法」，每個月實施維護保養1次。目前辦理情形依該辦法規定委外每個月由廠商辦理維護保養1次，最近一次保養日期為113年12月2日。</text:p>
            <text:p>3.消防設備：委託專業廠商依「各場所消防安全設備裝置標準」及「消防安全設備檢修及申報辦法」規定，每年申報1次，最近申報日期為113年4月。</text:p>
            <text:p>4.自來水水塔：委託廠商於113年3月進行清洗、維護並做水質檢驗。</text:p>
            <text:p>5.依「緊急發電機保養委託契約」委外廠商每個月辦理維護保養1次，最近一次保養日期為113年12月13日。</text:p>
          </table:table-cell>
          <table:table-cell table:number-columns-repeated="16380"/>
        </table:table-row>
        <table:table-row table:style-name="ro3">
          <table:table-cell office:value-type="float" office:value="2" table:style-name="ce4">
            <text:p>2</text:p>
          </table:table-cell>
          <table:table-cell office:value-type="string" table:style-name="ce6">
            <text:p>機關內停車場及其遮雨棚</text:p>
          </table:table-cell>
          <table:table-cell table:style-name="ce6"/>
          <table:table-cell office:value-type="string" table:style-name="ce7">
            <text:p>機關內設有駕駛值勤表，由值勤人員每日巡檢方式辦理，如遇需維修事項，即通報總務科承辦人員，依採購程序辦理維修。</text:p>
          </table:table-cell>
          <table:table-cell table:number-columns-repeated="16380"/>
        </table:table-row>
        <table:table-row table:number-rows-repeated="104857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陳期吉</meta:initial-creator>
    <dc:creator>總務科</dc:creator>
    <meta:creation-date>2015-06-05T18:19:34Z</meta:creation-date>
    <dc:date>2024-12-13T08:24:03Z</dc:date>
    <meta:print-date>2024-12-13T08:23:51Z</meta:print-date>
    <meta:template xlink:href="" xlink:type="simple"/>
    <meta:editing-cycles>3</meta:editing-cycles>
    <meta:editing-duration>PT900S</meta:editing-duration>
  </office:meta>
</office:document-meta>
</file>