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3-024-52</text:p>
          </table:table-cell>
          <table:table-cell office:value-type="string" table:style-name="ce55">
            <text:p>中華民國113年11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12月 5日</text:p>
          </table:table-cell>
          <table:table-cell table:number-columns-repeated="4" table:style-name="ce1"/>
          <table:table-cell office:value-type="string" office:string-value="中華民國113年12月 5日編製" table:formula="of:=&quot;中華&quot;&amp;[.C2]&amp;&quot;編製&quot;" table:style-name="ce1">
            <text:p>中華民國113年12月 5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0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0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5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0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6">
            <text:p>10921-03-024-52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61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3年11月" table:formula="of:=[.F1]" table:number-columns-spanned="32" table:number-rows-spanned="1" table:style-name="ce62">
            <text:p>中華民國113年11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0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58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56">
            <text:p>總計</text:p>
          </table:table-cell>
          <table:table-cell office:value-type="string" table:number-columns-spanned="2" table:number-rows-spanned="1" table:style-name="ce9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56">
            <text:p>判決處刑</text:p>
            <text:p>聲請簡易</text:p>
          </table:table-cell>
          <table:table-cell office:value-type="string" table:number-columns-spanned="1" table:number-rows-spanned="3" table:style-name="ce56">
            <text:p>緩起訴處分</text:p>
          </table:table-cell>
          <table:table-cell office:value-type="string" table:number-columns-spanned="2" table:number-rows-spanned="1" table:style-name="ce95">
            <text:p>不起訴處分</text:p>
          </table:table-cell>
          <table:covered-table-cell/>
          <table:table-cell office:value-type="string" table:number-columns-spanned="1" table:number-rows-spanned="3" table:style-name="ce56">
            <text:p>其他</text:p>
          </table:table-cell>
          <table:table-cell office:value-type="string" table:number-columns-spanned="3" table:number-rows-spanned="2" table:style-name="ce5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5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5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56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57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56">
            <text:p>具體求刑</text:p>
          </table:table-cell>
          <table:table-cell office:value-type="string" table:number-columns-spanned="1" table:number-rows-spanned="2" table:style-name="ce5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56">
            <text:p>依職權</text:p>
          </table:table-cell>
          <table:table-cell office:value-type="string" table:number-columns-spanned="1" table:number-rows-spanned="2" table:style-name="ce5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7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4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223" table:style-name="ce51">
            <text:p>223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3">
            <text:p>34</text:p>
          </table:table-cell>
          <table:table-cell office:value-type="float" office:value="50" table:style-name="ce43">
            <text:p>50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58" table:style-name="ce43">
            <text:p>58</text:p>
          </table:table-cell>
          <table:table-cell office:value-type="float" office:value="61" table:style-name="ce43">
            <text:p>61</text:p>
          </table:table-cell>
          <table:table-cell office:value-type="float" office:value="179" table:style-name="ce43">
            <text:p>179</text:p>
          </table:table-cell>
          <table:table-cell office:value-type="float" office:value="82" table:style-name="ce43">
            <text:p>82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43">
            <text:p>4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3">
            <text:p>36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3">
            <text:p>42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45" table:style-name="ce43">
            <text:p>45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76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76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6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76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6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76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76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76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76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76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76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4]" table:number-columns-spanned="2" table:number-rows-spanned="1" table:style-name="ce76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5]" table:number-columns-spanned="2" table:number-rows-spanned="1" table:style-name="ce76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6]" table:number-columns-spanned="2" table:number-rows-spanned="1" table:style-name="ce76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7]" table:number-columns-spanned="2" table:number-rows-spanned="1" table:style-name="ce76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8]" table:number-columns-spanned="2" table:number-rows-spanned="1" table:style-name="ce76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9]" table:number-columns-spanned="2" table:number-rows-spanned="1" table:style-name="ce76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0]" table:number-columns-spanned="2" table:number-rows-spanned="1" table:style-name="ce76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1]" table:number-columns-spanned="2" table:number-rows-spanned="1" table:style-name="ce76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2]" table:number-columns-spanned="2" table:number-rows-spanned="1" table:style-name="ce76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3]" table:number-columns-spanned="2" table:number-rows-spanned="1" table:style-name="ce76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4]" table:number-columns-spanned="2" table:number-rows-spanned="1" table:style-name="ce76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5]" table:number-columns-spanned="2" table:number-rows-spanned="1" table:style-name="ce76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6]" table:number-columns-spanned="2" table:number-rows-spanned="1" table:style-name="ce76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7]" table:number-columns-spanned="2" table:number-rows-spanned="1" table:style-name="ce76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8]" table:number-columns-spanned="2" table:number-rows-spanned="1" table:style-name="ce76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9]" table:number-columns-spanned="2" table:number-rows-spanned="1" table:style-name="ce76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0]" table:number-columns-spanned="2" table:number-rows-spanned="1" table:style-name="ce76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1]" table:number-columns-spanned="2" table:number-rows-spanned="1" table:style-name="ce76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2]" table:number-columns-spanned="2" table:number-rows-spanned="1" table:style-name="ce76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3]" table:number-columns-spanned="2" table:number-rows-spanned="1" table:style-name="ce76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4]" table:number-columns-spanned="2" table:number-rows-spanned="1" table:style-name="ce76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5]" table:number-columns-spanned="2" table:number-rows-spanned="1" table:style-name="ce76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6]" table:number-columns-spanned="2" table:number-rows-spanned="1" table:style-name="ce76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7]" table:number-columns-spanned="2" table:number-rows-spanned="1" table:style-name="ce76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3">
            <text:p>17</text:p>
          </table:table-cell>
          <table:table-cell office:value-type="float" office:value="38" table:style-name="ce43">
            <text:p>38</text:p>
          </table:table-cell>
          <table:table-cell office:value-type="float" office:value="44" table:style-name="ce43">
            <text:p>44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8]" table:number-columns-spanned="2" table:number-rows-spanned="1" table:style-name="ce76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9]" table:number-columns-spanned="2" table:number-rows-spanned="1" table:style-name="ce76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0]" table:number-columns-spanned="2" table:number-rows-spanned="1" table:style-name="ce76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1]" table:number-columns-spanned="2" table:number-rows-spanned="1" table:style-name="ce76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87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3]" table:number-columns-spanned="2" table:number-rows-spanned="1" table:style-name="ce94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4]" table:number-columns-spanned="2" table:number-rows-spanned="1" table:style-name="ce76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5]" table:number-columns-spanned="2" table:number-rows-spanned="1" table:style-name="ce76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6]" table:number-columns-spanned="2" table:number-rows-spanned="1" table:style-name="ce76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7]" table:number-columns-spanned="2" table:number-rows-spanned="1" table:style-name="ce76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8]" table:number-columns-spanned="2" table:number-rows-spanned="1" table:style-name="ce76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9]" table:number-columns-spanned="2" table:number-rows-spanned="1" table:style-name="ce76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0]" table:number-columns-spanned="2" table:number-rows-spanned="1" table:style-name="ce76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1]" table:number-columns-spanned="2" table:number-rows-spanned="1" table:style-name="ce76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2]" table:number-columns-spanned="2" table:number-rows-spanned="1" table:style-name="ce76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3]" table:number-columns-spanned="2" table:number-rows-spanned="1" table:style-name="ce76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4]" table:number-columns-spanned="2" table:number-rows-spanned="1" table:style-name="ce76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5]" table:number-columns-spanned="2" table:number-rows-spanned="1" table:style-name="ce76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6]" table:number-columns-spanned="2" table:number-rows-spanned="1" table:style-name="ce76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7]" table:number-columns-spanned="2" table:number-rows-spanned="1" table:style-name="ce76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8]" table:number-columns-spanned="2" table:number-rows-spanned="1" table:style-name="ce76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9]" table:number-columns-spanned="2" table:number-rows-spanned="1" table:style-name="ce76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0]" table:number-columns-spanned="2" table:number-rows-spanned="1" table:style-name="ce76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1]" table:number-columns-spanned="2" table:number-rows-spanned="1" table:style-name="ce76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2]" table:number-columns-spanned="2" table:number-rows-spanned="1" table:style-name="ce76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3]" table:number-columns-spanned="2" table:number-rows-spanned="1" table:style-name="ce76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4]" table:number-columns-spanned="2" table:number-rows-spanned="1" table:style-name="ce76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5]" table:number-columns-spanned="2" table:number-rows-spanned="1" table:style-name="ce76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6]" table:number-columns-spanned="2" table:number-rows-spanned="1" table:style-name="ce76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7]" table:number-columns-spanned="2" table:number-rows-spanned="1" table:style-name="ce76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8]" table:number-columns-spanned="2" table:number-rows-spanned="1" table:style-name="ce76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9]" table:number-columns-spanned="2" table:number-rows-spanned="1" table:style-name="ce76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0]" table:number-columns-spanned="2" table:number-rows-spanned="1" table:style-name="ce76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1]" table:number-columns-spanned="2" table:number-rows-spanned="1" table:style-name="ce76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2]" table:number-columns-spanned="2" table:number-rows-spanned="1" table:style-name="ce76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3]" table:number-columns-spanned="2" table:number-rows-spanned="1" table:style-name="ce76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4]" table:number-columns-spanned="2" table:number-rows-spanned="1" table:style-name="ce76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5]" table:number-columns-spanned="2" table:number-rows-spanned="1" table:style-name="ce76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6]" table:number-columns-spanned="2" table:number-rows-spanned="1" table:style-name="ce76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7]" table:number-columns-spanned="2" table:number-rows-spanned="1" table:style-name="ce76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8]" table:number-columns-spanned="2" table:number-rows-spanned="1" table:style-name="ce76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9]" table:number-columns-spanned="2" table:number-rows-spanned="1" table:style-name="ce76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0]" table:number-columns-spanned="2" table:number-rows-spanned="1" table:style-name="ce76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1]" table:number-columns-spanned="2" table:number-rows-spanned="1" table:style-name="ce76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2]" table:number-columns-spanned="2" table:number-rows-spanned="1" table:style-name="ce87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3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4]" table:number-columns-spanned="2" table:number-rows-spanned="1" table:style-name="ce76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5]" table:number-columns-spanned="2" table:number-rows-spanned="1" table:style-name="ce76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6]" table:number-columns-spanned="2" table:number-rows-spanned="1" table:style-name="ce76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7]" table:number-columns-spanned="2" table:number-rows-spanned="1" table:style-name="ce76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8]" table:number-columns-spanned="2" table:number-rows-spanned="1" table:style-name="ce76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9]" table:number-columns-spanned="2" table:number-rows-spanned="1" table:style-name="ce76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0]" table:number-columns-spanned="2" table:number-rows-spanned="1" table:style-name="ce76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1]" table:number-columns-spanned="2" table:number-rows-spanned="1" table:style-name="ce76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2]" table:number-columns-spanned="2" table:number-rows-spanned="1" table:style-name="ce76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3]" table:number-columns-spanned="2" table:number-rows-spanned="1" table:style-name="ce76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4]" table:number-columns-spanned="2" table:number-rows-spanned="1" table:style-name="ce76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5]" table:number-columns-spanned="2" table:number-rows-spanned="1" table:style-name="ce76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6]" table:number-columns-spanned="2" table:number-rows-spanned="1" table:style-name="ce76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7]" table:number-columns-spanned="2" table:number-rows-spanned="1" table:style-name="ce76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8]" table:number-columns-spanned="2" table:number-rows-spanned="1" table:style-name="ce76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9]" table:number-columns-spanned="2" table:number-rows-spanned="1" table:style-name="ce76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0]" table:number-columns-spanned="2" table:number-rows-spanned="1" table:style-name="ce76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1]" table:number-columns-spanned="2" table:number-rows-spanned="1" table:style-name="ce76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2]" table:number-columns-spanned="2" table:number-rows-spanned="1" table:style-name="ce76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3]" table:number-columns-spanned="2" table:number-rows-spanned="1" table:style-name="ce76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4]" table:number-columns-spanned="2" table:number-rows-spanned="1" table:style-name="ce76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5]" table:number-columns-spanned="2" table:number-rows-spanned="1" table:style-name="ce76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6]" table:number-columns-spanned="2" table:number-rows-spanned="1" table:style-name="ce76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7]" table:number-columns-spanned="2" table:number-rows-spanned="1" table:style-name="ce76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8]" table:number-columns-spanned="2" table:number-rows-spanned="1" table:style-name="ce76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9]" table:number-columns-spanned="2" table:number-rows-spanned="1" table:style-name="ce76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0]" table:number-columns-spanned="2" table:number-rows-spanned="1" table:style-name="ce76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1]" table:number-columns-spanned="2" table:number-rows-spanned="1" table:style-name="ce76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2]" table:number-columns-spanned="2" table:number-rows-spanned="1" table:style-name="ce76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3]" table:number-columns-spanned="2" table:number-rows-spanned="1" table:style-name="ce76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4]" table:number-columns-spanned="2" table:number-rows-spanned="1" table:style-name="ce76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5]" table:number-columns-spanned="2" table:number-rows-spanned="1" table:style-name="ce76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6]" table:number-columns-spanned="2" table:number-rows-spanned="1" table:style-name="ce76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7]" table:number-columns-spanned="2" table:number-rows-spanned="1" table:style-name="ce76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8]" table:number-columns-spanned="2" table:number-rows-spanned="1" table:style-name="ce76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9]" table:number-columns-spanned="2" table:number-rows-spanned="1" table:style-name="ce76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0]" table:number-columns-spanned="2" table:number-rows-spanned="1" table:style-name="ce76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1]" table:number-columns-spanned="2" table:number-rows-spanned="1" table:style-name="ce76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2]" table:number-columns-spanned="2" table:number-rows-spanned="1" table:style-name="ce87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3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4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5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6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7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8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3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0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1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2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3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4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5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6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7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8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4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0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1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2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3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4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5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6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7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8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9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1">
            <text:p>殺人罪</text:p>
          </table:table-cell>
          <table:table-cell office:value-type="string" office:string-value="計" table:formula="of:=[.C16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1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2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3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4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5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1">
            <text:p>傷害罪</text:p>
          </table:table-cell>
          <table:table-cell office:value-type="string" office:string-value="計" table:formula="of:=[.C166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7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8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9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0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1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2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4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5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6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8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9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1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2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2">
            <text:p>管制條例</text:p>
            <text:p>槍砲彈藥刀械</text:p>
          </table:table-cell>
          <table:table-cell office:value-type="string" office:string-value="計" table:formula="of:=[.C18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4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5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6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7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8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9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0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1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/></text:p>
            <text:p>野生動物</text:p>
          </table:table-cell>
          <table:table-cell office:value-type="string" office:string-value="計" table:formula="of:=[.C19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3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4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5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6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7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19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9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0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1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2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3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4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6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7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8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9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0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3年12月5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6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8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3-024.$A$3:10921-03-024.$AF$214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4-12-05T08:17:03Z</dc:date>
    <meta:print-date>2024-02-22T00:16:56Z</meta:print-date>
  </office:meta>
</office:document-meta>
</file>