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1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55" table:style-name="ce2">
            <text:p>125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林○旻</text:p>
          </table:table-cell>
          <table:table-cell office:value-type="string" table:style-name="ce2">
            <text:p>鍾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51" table:style-name="ce2">
            <text:p>12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鄧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76" table:style-name="ce2">
            <text:p>137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韓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韓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8" table:style-name="ce2">
            <text:p>106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韓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31" table:style-name="ce2">
            <text:p>113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83" table:style-name="ce2">
            <text:p>1183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植物防疫檢疫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13" table:style-name="ce2">
            <text:p>121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凌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2" table:style-name="ce2">
            <text:p>12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黃○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7" table:style-name="ce2">
            <text:p>130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8" table:style-name="ce2">
            <text:p>13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詹○涵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29" table:style-name="ce2">
            <text:p>13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T○ALIA METTA WIJAYA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3" table:style-name="ce2">
            <text:p>133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8" table:style-name="ce2">
            <text:p>13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4" table:style-name="ce2">
            <text:p>13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2" table:style-name="ce2">
            <text:p>139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灣高檢</text:p>
          </table:table-cell>
          <table:table-cell office:value-type="string" table:style-name="ce2">
            <text:p>陳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鄭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崎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54" table:style-name="ce2">
            <text:p>1254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沈○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龍潭分局</text:p>
          </table:table-cell>
          <table:table-cell office:value-type="string" table:style-name="ce2">
            <text:p>洪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64" table:style-name="ce2">
            <text:p>116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雲林地院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6" table:style-name="ce2">
            <text:p>12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7" table:style-name="ce2">
            <text:p>128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57" table:style-name="ce2">
            <text:p>135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57" table:style-name="ce2">
            <text:p>135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85" table:style-name="ce2">
            <text:p>138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02" table:style-name="ce2">
            <text:p>140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8" table:style-name="ce2">
            <text:p>14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呂○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1" table:style-name="ce2">
            <text:p>12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邱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1" table:style-name="ce2">
            <text:p>13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71" table:style-name="ce2">
            <text:p>1371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15" table:style-name="ce2">
            <text:p>12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張○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6" table:style-name="ce2">
            <text:p>13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7" table:style-name="ce2">
            <text:p>13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羅東分局</text:p>
          </table:table-cell>
          <table:table-cell office:value-type="string" table:style-name="ce2">
            <text:p>翁○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南市安平區所</text:p>
          </table:table-cell>
          <table:table-cell office:value-type="string" table:style-name="ce2">
            <text:p>廖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32" table:style-name="ce2">
            <text:p>11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75" table:style-name="ce2">
            <text:p>127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89" table:style-name="ce2">
            <text:p>138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信義分局</text:p>
          </table:table-cell>
          <table:table-cell office:value-type="string" table:style-name="ce2">
            <text:p>關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0" table:style-name="ce2">
            <text:p>143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施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4" table:style-name="ce2">
            <text:p>93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57" table:style-name="ce2">
            <text:p>12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51" table:style-name="ce2">
            <text:p>13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杜○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8" table:style-name="ce2">
            <text:p>848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曹○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馮○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曹○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馮○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5" table:style-name="ce2">
            <text:p>124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7" table:style-name="ce2">
            <text:p>1247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7" table:style-name="ce2">
            <text:p>1247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柯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跟蹤騷擾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祝○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59" table:style-name="ce2">
            <text:p>1259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5" table:style-name="ce2">
            <text:p>126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65" table:style-name="ce2">
            <text:p>126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3" table:style-name="ce2">
            <text:p>128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唐○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7" table:style-name="ce2">
            <text:p>12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22" table:style-name="ce2">
            <text:p>142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法院</text:p>
          </table:table-cell>
          <table:table-cell office:value-type="string" table:style-name="ce2">
            <text:p>陳○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鄭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5" table:style-name="ce2">
            <text:p>133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5" table:style-name="ce2">
            <text:p>133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4" table:style-name="ce2">
            <text:p>14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4" table:style-name="ce2">
            <text:p>14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23" table:style-name="ce2">
            <text:p>1423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洪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鄭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22" table:style-name="ce2">
            <text:p>132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8" table:style-name="ce2">
            <text:p>144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8" table:style-name="ce2">
            <text:p>14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關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廢棄物清理法等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關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撤緩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政治獻金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4" table:style-name="ce2">
            <text:p>144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4" table:style-name="ce2">
            <text:p>1504</text:p>
          </table:table-cell>
          <table:table-cell office:value-type="string" table:style-name="ce2">
            <text:p>政治獻金法</text:p>
          </table:table-cell>
          <table:table-cell office:value-type="string" table:style-name="ce2">
            <text:p>本○檢察官</text:p>
          </table:table-cell>
          <table:table-cell office:value-type="string" table:style-name="ce2">
            <text:p>李○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紀○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戒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臺中戒治所</text:p>
          </table:table-cell>
          <table:table-cell office:value-type="string" table:style-name="ce2">
            <text:p>黃○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把○．尤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把○．尤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16" table:style-name="ce2">
            <text:p>121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12" table:style-name="ce2">
            <text:p>131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○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6" table:style-name="ce2">
            <text:p>13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院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家庭暴力防治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1" table:style-name="ce2">
            <text:p>1451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4" table:style-name="ce2">
            <text:p>147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37" table:style-name="ce2">
            <text:p>15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6" table:style-name="ce2">
            <text:p>124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371" table:style-name="ro1">
          <table:table-cell table:number-columns-repeated="16384"/>
        </table:table-row>
        <table:named-expressions>
          <table:named-range table:name="Print_Titles" table:cell-range-address="113年11月偵查終結公告清單.$A$1:113年11月偵查終結公告清單.$XFD$1" table:base-cell-address="113年11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5748031496063in" fo:margin-left="0.275590551181102in" fo:margin-right="0.15748031496063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275590551181102in" fo:margin-right="0.15748031496063in" fo:margin-bottom="0in"/>
      </style:header-style>
      <style:footer-style>
        <style:header-footer-properties fo:min-height="0.275590551181102in" fo:margin-left="0.275590551181102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24-12-03T01:13:44Z</meta:creation-date>
    <dc:date>2024-12-03T01:13:44Z</dc:date>
    <meta:print-date>2024-12-03T01:13:33Z</meta:print-date>
  </office:meta>
</office:document-meta>
</file>