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2年度與福建金門地方法院簽奉核准共同委託廠商辦理檢查簽證及申報作業，目前待金門縣政府複查審核。</text:p>
            <text:p>2. 依「建築物昇降設備設置及檢查管理辦法」，每個月實施維護保養1次。目前辦理情形依該辦法規定委外每個月由廠商辦理維護保養1次，最近一次保養日期為113年11月14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3年11月14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4-11-14T08:44:38Z</dc:date>
    <meta:print-date>2021-11-18T08:56:06Z</meta:print-date>
    <meta:template xlink:href="" xlink:type="simple"/>
    <meta:editing-cycles>3</meta:editing-cycles>
    <meta:editing-duration>PT900S</meta:editing-duration>
  </office:meta>
</office:document-meta>
</file>