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3-024-52</text:p>
          </table:table-cell>
          <table:table-cell office:value-type="string" table:style-name="ce56">
            <text:p>中華民國113年10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11月 5日</text:p>
          </table:table-cell>
          <table:table-cell table:number-columns-repeated="4" table:style-name="ce1"/>
          <table:table-cell office:value-type="string" office:string-value="中華民國113年11月 5日編製" table:formula="of:=&quot;中華&quot;&amp;[.C2]&amp;&quot;編製&quot;" table:style-name="ce1">
            <text:p>中華民國113年11月 5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1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91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6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1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7">
            <text:p>10921-03-024-52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62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3年10月" table:formula="of:=[.F1]" table:number-columns-spanned="32" table:number-rows-spanned="1" table:style-name="ce63">
            <text:p>中華民國113年10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61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98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59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57">
            <text:p>總計</text:p>
          </table:table-cell>
          <table:table-cell office:value-type="string" table:number-columns-spanned="2" table:number-rows-spanned="1" table:style-name="ce9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57">
            <text:p>判決處刑</text:p>
            <text:p>聲請簡易</text:p>
          </table:table-cell>
          <table:table-cell office:value-type="string" table:number-columns-spanned="1" table:number-rows-spanned="3" table:style-name="ce57">
            <text:p>緩起訴處分</text:p>
          </table:table-cell>
          <table:table-cell office:value-type="string" table:number-columns-spanned="2" table:number-rows-spanned="1" table:style-name="ce96">
            <text:p>不起訴處分</text:p>
          </table:table-cell>
          <table:covered-table-cell/>
          <table:table-cell office:value-type="string" table:number-columns-spanned="1" table:number-rows-spanned="3" table:style-name="ce57">
            <text:p>其他</text:p>
          </table:table-cell>
          <table:table-cell office:value-type="string" table:number-columns-spanned="3" table:number-rows-spanned="2" table:style-name="ce5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5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5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57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58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57">
            <text:p>具體求刑</text:p>
          </table:table-cell>
          <table:table-cell office:value-type="string" table:number-columns-spanned="1" table:number-rows-spanned="2" table:style-name="ce5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57">
            <text:p>依職權</text:p>
          </table:table-cell>
          <table:table-cell office:value-type="string" table:number-columns-spanned="1" table:number-rows-spanned="2" table:style-name="ce5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8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98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95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95" table:style-name="ce51">
            <text:p>195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62" table:style-name="ce43">
            <text:p>62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49" table:style-name="ce43">
            <text:p>49</text:p>
          </table:table-cell>
          <table:table-cell office:value-type="float" office:value="51" table:style-name="ce43">
            <text:p>51</text:p>
          </table:table-cell>
          <table:table-cell office:value-type="float" office:value="156" table:style-name="ce43">
            <text:p>156</text:p>
          </table:table-cell>
          <table:table-cell office:value-type="float" office:value="56" table:style-name="ce43">
            <text:p>56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49" table:style-name="ce43">
            <text:p>49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9" table:style-name="ce43">
            <text:p>39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39" table:style-name="ce43">
            <text:p>39</text:p>
          </table:table-cell>
          <table:table-cell office:value-type="float" office:value="17" table:style-name="ce43">
            <text:p>17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77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77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7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77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7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77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77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77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77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77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77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4]" table:number-columns-spanned="2" table:number-rows-spanned="1" table:style-name="ce77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5]" table:number-columns-spanned="2" table:number-rows-spanned="1" table:style-name="ce77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6]" table:number-columns-spanned="2" table:number-rows-spanned="1" table:style-name="ce77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7]" table:number-columns-spanned="2" table:number-rows-spanned="1" table:style-name="ce77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8]" table:number-columns-spanned="2" table:number-rows-spanned="1" table:style-name="ce77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9]" table:number-columns-spanned="2" table:number-rows-spanned="1" table:style-name="ce77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0]" table:number-columns-spanned="2" table:number-rows-spanned="1" table:style-name="ce77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1]" table:number-columns-spanned="2" table:number-rows-spanned="1" table:style-name="ce77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2]" table:number-columns-spanned="2" table:number-rows-spanned="1" table:style-name="ce77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3]" table:number-columns-spanned="2" table:number-rows-spanned="1" table:style-name="ce77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4]" table:number-columns-spanned="2" table:number-rows-spanned="1" table:style-name="ce77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5]" table:number-columns-spanned="2" table:number-rows-spanned="1" table:style-name="ce77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6]" table:number-columns-spanned="2" table:number-rows-spanned="1" table:style-name="ce77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7]" table:number-columns-spanned="2" table:number-rows-spanned="1" table:style-name="ce77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8]" table:number-columns-spanned="2" table:number-rows-spanned="1" table:style-name="ce77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9]" table:number-columns-spanned="2" table:number-rows-spanned="1" table:style-name="ce77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0]" table:number-columns-spanned="2" table:number-rows-spanned="1" table:style-name="ce77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1]" table:number-columns-spanned="2" table:number-rows-spanned="1" table:style-name="ce77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2]" table:number-columns-spanned="2" table:number-rows-spanned="1" table:style-name="ce77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3]" table:number-columns-spanned="2" table:number-rows-spanned="1" table:style-name="ce77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4]" table:number-columns-spanned="2" table:number-rows-spanned="1" table:style-name="ce77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5]" table:number-columns-spanned="2" table:number-rows-spanned="1" table:style-name="ce77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6]" table:number-columns-spanned="2" table:number-rows-spanned="1" table:style-name="ce77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7]" table:number-columns-spanned="2" table:number-rows-spanned="1" table:style-name="ce77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38" table:style-name="ce51">
            <text:p>38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27" table:style-name="ce43">
            <text:p>27</text:p>
          </table:table-cell>
          <table:table-cell office:value-type="float" office:value="26" table:style-name="ce43">
            <text:p>26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8]" table:number-columns-spanned="2" table:number-rows-spanned="1" table:style-name="ce77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9]" table:number-columns-spanned="2" table:number-rows-spanned="1" table:style-name="ce77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0]" table:number-columns-spanned="2" table:number-rows-spanned="1" table:style-name="ce77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1]" table:number-columns-spanned="2" table:number-rows-spanned="1" table:style-name="ce77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88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3]" table:number-columns-spanned="2" table:number-rows-spanned="1" table:style-name="ce95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4]" table:number-columns-spanned="2" table:number-rows-spanned="1" table:style-name="ce77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5]" table:number-columns-spanned="2" table:number-rows-spanned="1" table:style-name="ce77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6]" table:number-columns-spanned="2" table:number-rows-spanned="1" table:style-name="ce77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7]" table:number-columns-spanned="2" table:number-rows-spanned="1" table:style-name="ce77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8]" table:number-columns-spanned="2" table:number-rows-spanned="1" table:style-name="ce77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9]" table:number-columns-spanned="2" table:number-rows-spanned="1" table:style-name="ce77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0]" table:number-columns-spanned="2" table:number-rows-spanned="1" table:style-name="ce77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1]" table:number-columns-spanned="2" table:number-rows-spanned="1" table:style-name="ce77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2]" table:number-columns-spanned="2" table:number-rows-spanned="1" table:style-name="ce77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3]" table:number-columns-spanned="2" table:number-rows-spanned="1" table:style-name="ce77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4]" table:number-columns-spanned="2" table:number-rows-spanned="1" table:style-name="ce77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5]" table:number-columns-spanned="2" table:number-rows-spanned="1" table:style-name="ce77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6]" table:number-columns-spanned="2" table:number-rows-spanned="1" table:style-name="ce77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7]" table:number-columns-spanned="2" table:number-rows-spanned="1" table:style-name="ce77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8]" table:number-columns-spanned="2" table:number-rows-spanned="1" table:style-name="ce77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9]" table:number-columns-spanned="2" table:number-rows-spanned="1" table:style-name="ce77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0]" table:number-columns-spanned="2" table:number-rows-spanned="1" table:style-name="ce77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1]" table:number-columns-spanned="2" table:number-rows-spanned="1" table:style-name="ce77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2]" table:number-columns-spanned="2" table:number-rows-spanned="1" table:style-name="ce77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3]" table:number-columns-spanned="2" table:number-rows-spanned="1" table:style-name="ce77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4]" table:number-columns-spanned="2" table:number-rows-spanned="1" table:style-name="ce77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5]" table:number-columns-spanned="2" table:number-rows-spanned="1" table:style-name="ce77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6]" table:number-columns-spanned="2" table:number-rows-spanned="1" table:style-name="ce77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7]" table:number-columns-spanned="2" table:number-rows-spanned="1" table:style-name="ce77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8]" table:number-columns-spanned="2" table:number-rows-spanned="1" table:style-name="ce77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9]" table:number-columns-spanned="2" table:number-rows-spanned="1" table:style-name="ce77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33" table:style-name="ce43">
            <text:p>3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3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3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0]" table:number-columns-spanned="2" table:number-rows-spanned="1" table:style-name="ce77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1]" table:number-columns-spanned="2" table:number-rows-spanned="1" table:style-name="ce77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2]" table:number-columns-spanned="2" table:number-rows-spanned="1" table:style-name="ce77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3]" table:number-columns-spanned="2" table:number-rows-spanned="1" table:style-name="ce77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4]" table:number-columns-spanned="2" table:number-rows-spanned="1" table:style-name="ce77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5]" table:number-columns-spanned="2" table:number-rows-spanned="1" table:style-name="ce77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6]" table:number-columns-spanned="2" table:number-rows-spanned="1" table:style-name="ce77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7]" table:number-columns-spanned="2" table:number-rows-spanned="1" table:style-name="ce77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8]" table:number-columns-spanned="2" table:number-rows-spanned="1" table:style-name="ce77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9]" table:number-columns-spanned="2" table:number-rows-spanned="1" table:style-name="ce77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0]" table:number-columns-spanned="2" table:number-rows-spanned="1" table:style-name="ce77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1]" table:number-columns-spanned="2" table:number-rows-spanned="1" table:style-name="ce77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2]" table:number-columns-spanned="2" table:number-rows-spanned="1" table:style-name="ce88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3]" table:number-columns-spanned="2" table:number-rows-spanned="1" table:style-name="ce95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4]" table:number-columns-spanned="2" table:number-rows-spanned="1" table:style-name="ce77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5]" table:number-columns-spanned="2" table:number-rows-spanned="1" table:style-name="ce77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6]" table:number-columns-spanned="2" table:number-rows-spanned="1" table:style-name="ce77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7]" table:number-columns-spanned="2" table:number-rows-spanned="1" table:style-name="ce77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8]" table:number-columns-spanned="2" table:number-rows-spanned="1" table:style-name="ce77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9]" table:number-columns-spanned="2" table:number-rows-spanned="1" table:style-name="ce77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0]" table:number-columns-spanned="2" table:number-rows-spanned="1" table:style-name="ce77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1]" table:number-columns-spanned="2" table:number-rows-spanned="1" table:style-name="ce77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2]" table:number-columns-spanned="2" table:number-rows-spanned="1" table:style-name="ce77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3]" table:number-columns-spanned="2" table:number-rows-spanned="1" table:style-name="ce77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4]" table:number-columns-spanned="2" table:number-rows-spanned="1" table:style-name="ce77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5]" table:number-columns-spanned="2" table:number-rows-spanned="1" table:style-name="ce77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6]" table:number-columns-spanned="2" table:number-rows-spanned="1" table:style-name="ce77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7]" table:number-columns-spanned="2" table:number-rows-spanned="1" table:style-name="ce77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8]" table:number-columns-spanned="2" table:number-rows-spanned="1" table:style-name="ce77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9]" table:number-columns-spanned="2" table:number-rows-spanned="1" table:style-name="ce77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0]" table:number-columns-spanned="2" table:number-rows-spanned="1" table:style-name="ce77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1]" table:number-columns-spanned="2" table:number-rows-spanned="1" table:style-name="ce77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2]" table:number-columns-spanned="2" table:number-rows-spanned="1" table:style-name="ce77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3]" table:number-columns-spanned="2" table:number-rows-spanned="1" table:style-name="ce77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4]" table:number-columns-spanned="2" table:number-rows-spanned="1" table:style-name="ce77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5]" table:number-columns-spanned="2" table:number-rows-spanned="1" table:style-name="ce77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6]" table:number-columns-spanned="2" table:number-rows-spanned="1" table:style-name="ce77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7]" table:number-columns-spanned="2" table:number-rows-spanned="1" table:style-name="ce77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8]" table:number-columns-spanned="2" table:number-rows-spanned="1" table:style-name="ce77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9]" table:number-columns-spanned="2" table:number-rows-spanned="1" table:style-name="ce77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0]" table:number-columns-spanned="2" table:number-rows-spanned="1" table:style-name="ce77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1]" table:number-columns-spanned="2" table:number-rows-spanned="1" table:style-name="ce77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2]" table:number-columns-spanned="2" table:number-rows-spanned="1" table:style-name="ce77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3]" table:number-columns-spanned="2" table:number-rows-spanned="1" table:style-name="ce77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4]" table:number-columns-spanned="2" table:number-rows-spanned="1" table:style-name="ce77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5]" table:number-columns-spanned="2" table:number-rows-spanned="1" table:style-name="ce77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6]" table:number-columns-spanned="2" table:number-rows-spanned="1" table:style-name="ce77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40" table:style-name="ce43">
            <text:p>40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3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1" table:style-name="ce43">
            <text:p>4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7]" table:number-columns-spanned="2" table:number-rows-spanned="1" table:style-name="ce77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8]" table:number-columns-spanned="2" table:number-rows-spanned="1" table:style-name="ce77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9]" table:number-columns-spanned="2" table:number-rows-spanned="1" table:style-name="ce77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0]" table:number-columns-spanned="2" table:number-rows-spanned="1" table:style-name="ce77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1]" table:number-columns-spanned="2" table:number-rows-spanned="1" table:style-name="ce77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2]" table:number-columns-spanned="2" table:number-rows-spanned="1" table:style-name="ce88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100">
            <text:p>證據罪</text:p>
            <text:p>及湮滅</text:p>
            <text:p>藏匿人犯</text:p>
          </table:table-cell>
          <table:table-cell office:value-type="string" office:string-value="計" table:formula="of:=[.C133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4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5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100">
            <text:p>誣告罪</text:p>
            <text:p>偽證及</text:p>
          </table:table-cell>
          <table:table-cell office:value-type="string" office:string-value="計" table:formula="of:=[.C136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7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8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100">
            <text:p>公共危險罪</text:p>
          </table:table-cell>
          <table:table-cell office:value-type="string" office:string-value="計" table:formula="of:=[.C13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0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1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2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3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4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5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6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7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8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9">
            <text:p>妨害性自主罪</text:p>
          </table:table-cell>
          <table:table-cell office:value-type="string" office:string-value="計" table:formula="of:=[.C14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0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1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2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3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4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9">
            <text:p>妨害風化罪</text:p>
          </table:table-cell>
          <table:table-cell office:value-type="string" office:string-value="計" table:formula="of:=[.C155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6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7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8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9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2">
            <text:p>殺人罪</text:p>
          </table:table-cell>
          <table:table-cell office:value-type="string" office:string-value="計" table:formula="of:=[.C16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1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2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3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4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5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2">
            <text:p>傷害罪</text:p>
          </table:table-cell>
          <table:table-cell office:value-type="string" office:string-value="計" table:formula="of:=[.C166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7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8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9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0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1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2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100">
            <text:p>及海盜罪</text:p>
            <text:p>搶奪強盜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4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5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6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100">
            <text:p>重利罪</text:p>
            <text:p>背信及</text:p>
          </table:table-cell>
          <table:table-cell office:value-type="string" office:string-value="計" table:formula="of:=[.C17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8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9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100">
            <text:p>贖罪</text:p>
            <text:p>擄人勒</text:p>
            <text:p>恐嚇及</text:p>
          </table:table-cell>
          <table:table-cell office:value-type="string" office:string-value="計" table:formula="of:=[.C18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1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2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3">
            <text:p>管制條例</text:p>
            <text:p>槍砲彈藥刀械</text:p>
          </table:table-cell>
          <table:table-cell office:value-type="string" office:string-value="計" table:formula="of:=[.C183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4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5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6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7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8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9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0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1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100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9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3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4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5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6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7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100">
            <text:p>民關係條例</text:p>
            <text:p>大陸地區人</text:p>
            <text:p>臺灣地區與</text:p>
          </table:table-cell>
          <table:table-cell office:value-type="string" office:string-value="計" table:formula="of:=[.C19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40" table:style-name="ce51">
            <text:p>40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3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1" table:style-name="ce43">
            <text:p>4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199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0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1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2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3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4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39" table:style-name="ce51">
            <text:p>39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3">
            <text:p>2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0" table:style-name="ce43">
            <text:p>4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就業服務法</text:p>
          </table:table-cell>
          <table:table-cell office:value-type="string" office:string-value="計" table:formula="of:=[.C20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6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7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4條" table:formula="of:=[.C208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5條" table:formula="of:=[.C209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0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3.85122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3年11月5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6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3-024.$A$3:10921-03-024.$AF$214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TA</meta:initial-creator>
    <dc:creator>周祥在</dc:creator>
    <meta:creation-date>2000-03-16T08:50:05Z</meta:creation-date>
    <dc:date>2024-11-08T03:31:06Z</dc:date>
    <meta:print-date>2024-02-22T00:16:56Z</meta:print-date>
  </office:meta>
</office:document-meta>
</file>