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1.51694444444444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0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1" table:style-name="ce2">
            <text:p>12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蔡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莊○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保三一隊</text:p>
          </table:table-cell>
          <table:table-cell office:value-type="string" table:style-name="ce2">
            <text:p>李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反滲透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葉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蔡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葉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苗○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7" table:style-name="ce2">
            <text:p>108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熊○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苗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柯○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蕭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3" table:style-name="ce2">
            <text:p>11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5" table:style-name="ce2">
            <text:p>11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6" table:style-name="ce2">
            <text:p>111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蕭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顏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楊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葉○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林○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洪○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31" table:style-name="ce2">
            <text:p>123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吳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選舉罷免法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9" table:style-name="ce2">
            <text:p>12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選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舉罷免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9" table:style-name="ce2">
            <text:p>1209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岳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3" table:style-name="ce2">
            <text:p>12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4" table:style-name="ce2">
            <text:p>1294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王○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9" table:style-name="ce2">
            <text:p>105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4" table:style-name="ce2">
            <text:p>12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反滲透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湯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反滲透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湯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吳○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謝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家庭暴力防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家庭暴力防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彭○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倪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7" table:style-name="ce2">
            <text:p>121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7" table:style-name="ce2">
            <text:p>12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7" table:style-name="ce2">
            <text:p>11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徐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9" table:style-name="ce2">
            <text:p>12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徐○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呂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1" table:style-name="ce2">
            <text:p>13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6" table:style-name="ce2">
            <text:p>13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歐○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2" table:style-name="ce2">
            <text:p>128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彭○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蔡○福</text:p>
          </table:table-cell>
          <table:table-cell office:value-type="string" table:style-name="ce2">
            <text:p>張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3" table:style-name="ce2">
            <text:p>134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9" table:style-name="ce2">
            <text:p>1369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姚○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廖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廖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9" table:style-name="ce2">
            <text:p>134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113年10月偵查終結公告清單.$A$1:113年10月偵查終結公告清單.$XFD$1" table:base-cell-address="113年10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周祥在</meta:initial-creator>
    <dc:creator>周祥在</dc:creator>
    <meta:creation-date>2024-11-01T01:15:28Z</meta:creation-date>
    <dc:date>2024-11-01T01:15:28Z</dc:date>
    <meta:print-date>2024-11-01T01:15:08Z</meta:print-date>
  </office:meta>
</office:document-meta>
</file>