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6.05013888888889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9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Ｃ○００１真實性名年齡詳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乾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阮○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林○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翁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陳○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6" table:style-name="ce2">
            <text:p>11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呂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曹○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林○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方○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余○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許○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徐○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蔡○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張○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過失傷害等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吳○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醫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醫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張○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四分局</text:p>
          </table:table-cell>
          <table:table-cell office:value-type="string" table:style-name="ce2">
            <text:p>洪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6" table:style-name="ce2">
            <text:p>1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6" table:style-name="ce2">
            <text:p>11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嚴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楊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南地院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鄭○婕</text:p>
          </table:table-cell>
          <table:table-cell office:value-type="string" table:style-name="ce2">
            <text:p>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113年9月偵查終結公告清單.$A$1:113年9月偵查終結公告清單.$XFD$1" table:base-cell-address="113年9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10-01T01:41:57Z</meta:creation-date>
    <dc:date>2024-10-01T01:41:57Z</dc:date>
    <meta:print-date>2024-10-01T01:41:46Z</meta:print-date>
  </office:meta>
</office:document-meta>
</file>