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-52</text:p>
          </table:table-cell>
          <table:table-cell office:value-type="string" table:style-name="ce1">
            <text:p>中華民國113年 8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9月 5日</text:p>
          </table:table-cell>
          <table:table-cell table:number-columns-repeated="5" table:style-name="ce3"/>
          <table:table-cell office:value-type="string" office:string-value="中華民國113年 9月 5日編製" table:formula="of:=&quot;中華&quot;&amp;[.C2]&amp;&quot;編製&quot;" table:style-name="ce3">
            <text:p>中華民國113年 9月 5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1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8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5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9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20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8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16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3年 8月" table:formula="of:=[.F1]" table:number-columns-spanned="48" table:number-rows-spanned="1" table:style-name="ce74">
            <text:p>中華民國113年 8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3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7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5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7">
            <text:p>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7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7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7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12" table:style-name="ce50">
            <text:p>112</text:p>
          </table:table-cell>
          <table:table-cell office:value-type="float" office:value="33" table:style-name="ce53">
            <text:p>33</text:p>
          </table:table-cell>
          <table:table-cell office:value-type="float" office:value="0" table:style-name="ce36">
            <text:p>-</text:p>
          </table:table-cell>
          <table:table-cell office:value-type="float" office:value="112" table:style-name="ce53">
            <text:p>112</text:p>
          </table:table-cell>
          <table:table-cell office:value-type="float" office:value="33" table:style-name="ce53">
            <text:p>3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68" table:style-name="ce41">
            <text:p>68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8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3]" table:number-columns-spanned="2" table:number-rows-spanned="1" table:style-name="ce6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4]" table:number-columns-spanned="2" table:number-rows-spanned="1" table:style-name="ce6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5]" table:number-columns-spanned="2" table:number-rows-spanned="1" table:style-name="ce6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6]" table:number-columns-spanned="2" table:number-rows-spanned="1" table:style-name="ce6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7]" table:number-columns-spanned="2" table:number-rows-spanned="1" table:style-name="ce6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8]" table:number-columns-spanned="2" table:number-rows-spanned="1" table:style-name="ce6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9]" table:number-columns-spanned="2" table:number-rows-spanned="1" table:style-name="ce6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0]" table:number-columns-spanned="2" table:number-rows-spanned="1" table:style-name="ce6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1]" table:number-columns-spanned="2" table:number-rows-spanned="1" table:style-name="ce6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2]" table:number-columns-spanned="2" table:number-rows-spanned="1" table:style-name="ce6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3]" table:number-columns-spanned="2" table:number-rows-spanned="1" table:style-name="ce6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4]" table:number-columns-spanned="2" table:number-rows-spanned="1" table:style-name="ce6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5]" table:number-columns-spanned="2" table:number-rows-spanned="1" table:style-name="ce6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6]" table:number-columns-spanned="2" table:number-rows-spanned="1" table:style-name="ce6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7]" table:number-columns-spanned="2" table:number-rows-spanned="1" table:style-name="ce6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8]" table:number-columns-spanned="2" table:number-rows-spanned="1" table:style-name="ce6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9]" table:number-columns-spanned="2" table:number-rows-spanned="1" table:style-name="ce6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0]" table:number-columns-spanned="2" table:number-rows-spanned="1" table:style-name="ce6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1]" table:number-columns-spanned="2" table:number-rows-spanned="1" table:style-name="ce6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2]" table:number-columns-spanned="2" table:number-rows-spanned="1" table:style-name="ce6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3]" table:number-columns-spanned="2" table:number-rows-spanned="1" table:style-name="ce6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4]" table:number-columns-spanned="2" table:number-rows-spanned="1" table:style-name="ce6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5]" table:number-columns-spanned="2" table:number-rows-spanned="1" table:style-name="ce6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6]" table:number-columns-spanned="2" table:number-rows-spanned="1" table:style-name="ce6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21" table:style-name="ce5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7]" table:number-columns-spanned="2" table:number-rows-spanned="1" table:style-name="ce6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8]" table:number-columns-spanned="2" table:number-rows-spanned="1" table:style-name="ce6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9]" table:number-columns-spanned="2" table:number-rows-spanned="1" table:style-name="ce6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0]" table:number-columns-spanned="2" table:number-rows-spanned="1" table:style-name="ce6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1]" table:number-columns-spanned="2" table:number-rows-spanned="1" table:style-name="ce7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2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3]" table:number-columns-spanned="2" table:number-rows-spanned="1" table:style-name="ce6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4]" table:number-columns-spanned="2" table:number-rows-spanned="1" table:style-name="ce6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5]" table:number-columns-spanned="2" table:number-rows-spanned="1" table:style-name="ce6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6]" table:number-columns-spanned="2" table:number-rows-spanned="1" table:style-name="ce6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7]" table:number-columns-spanned="2" table:number-rows-spanned="1" table:style-name="ce6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8]" table:number-columns-spanned="2" table:number-rows-spanned="1" table:style-name="ce6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9]" table:number-columns-spanned="2" table:number-rows-spanned="1" table:style-name="ce6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0]" table:number-columns-spanned="2" table:number-rows-spanned="1" table:style-name="ce6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1]" table:number-columns-spanned="2" table:number-rows-spanned="1" table:style-name="ce6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2]" table:number-columns-spanned="2" table:number-rows-spanned="1" table:style-name="ce6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3]" table:number-columns-spanned="2" table:number-rows-spanned="1" table:style-name="ce6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4]" table:number-columns-spanned="2" table:number-rows-spanned="1" table:style-name="ce6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5]" table:number-columns-spanned="2" table:number-rows-spanned="1" table:style-name="ce6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6]" table:number-columns-spanned="2" table:number-rows-spanned="1" table:style-name="ce6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7]" table:number-columns-spanned="2" table:number-rows-spanned="1" table:style-name="ce6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8]" table:number-columns-spanned="2" table:number-rows-spanned="1" table:style-name="ce6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9]" table:number-columns-spanned="2" table:number-rows-spanned="1" table:style-name="ce6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0]" table:number-columns-spanned="2" table:number-rows-spanned="1" table:style-name="ce6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1]" table:number-columns-spanned="2" table:number-rows-spanned="1" table:style-name="ce6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2]" table:number-columns-spanned="2" table:number-rows-spanned="1" table:style-name="ce6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3]" table:number-columns-spanned="2" table:number-rows-spanned="1" table:style-name="ce6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4]" table:number-columns-spanned="2" table:number-rows-spanned="1" table:style-name="ce6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5]" table:number-columns-spanned="2" table:number-rows-spanned="1" table:style-name="ce6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6]" table:number-columns-spanned="2" table:number-rows-spanned="1" table:style-name="ce6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7]" table:number-columns-spanned="2" table:number-rows-spanned="1" table:style-name="ce6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6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68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0]" table:number-columns-spanned="2" table:number-rows-spanned="1" table:style-name="ce6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1]" table:number-columns-spanned="2" table:number-rows-spanned="1" table:style-name="ce6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2]" table:number-columns-spanned="2" table:number-rows-spanned="1" table:style-name="ce6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3]" table:number-columns-spanned="2" table:number-rows-spanned="1" table:style-name="ce6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4]" table:number-columns-spanned="2" table:number-rows-spanned="1" table:style-name="ce6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5]" table:number-columns-spanned="2" table:number-rows-spanned="1" table:style-name="ce6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6]" table:number-columns-spanned="2" table:number-rows-spanned="1" table:style-name="ce6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7]" table:number-columns-spanned="2" table:number-rows-spanned="1" table:style-name="ce6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8]" table:number-columns-spanned="2" table:number-rows-spanned="1" table:style-name="ce6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9]" table:number-columns-spanned="2" table:number-rows-spanned="1" table:style-name="ce6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0]" table:number-columns-spanned="2" table:number-rows-spanned="1" table:style-name="ce6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91]" table:number-columns-spanned="2" table:number-rows-spanned="1" table:style-name="ce7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2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3]" table:number-columns-spanned="2" table:number-rows-spanned="1" table:style-name="ce6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4]" table:number-columns-spanned="2" table:number-rows-spanned="1" table:style-name="ce6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5]" table:number-columns-spanned="2" table:number-rows-spanned="1" table:style-name="ce6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6]" table:number-columns-spanned="2" table:number-rows-spanned="1" table:style-name="ce6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7]" table:number-columns-spanned="2" table:number-rows-spanned="1" table:style-name="ce6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8]" table:number-columns-spanned="2" table:number-rows-spanned="1" table:style-name="ce6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9]" table:number-columns-spanned="2" table:number-rows-spanned="1" table:style-name="ce6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100]" table:number-columns-spanned="2" table:number-rows-spanned="1" table:style-name="ce6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101]" table:number-columns-spanned="2" table:number-rows-spanned="1" table:style-name="ce6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2]" table:number-columns-spanned="2" table:number-rows-spanned="1" table:style-name="ce6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3]" table:number-columns-spanned="2" table:number-rows-spanned="1" table:style-name="ce6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4]" table:number-columns-spanned="2" table:number-rows-spanned="1" table:style-name="ce6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5]" table:number-columns-spanned="2" table:number-rows-spanned="1" table:style-name="ce6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6]" table:number-columns-spanned="2" table:number-rows-spanned="1" table:style-name="ce6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7]" table:number-columns-spanned="2" table:number-rows-spanned="1" table:style-name="ce6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8]" table:number-columns-spanned="2" table:number-rows-spanned="1" table:style-name="ce6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9]" table:number-columns-spanned="2" table:number-rows-spanned="1" table:style-name="ce6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0]" table:number-columns-spanned="2" table:number-rows-spanned="1" table:style-name="ce6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1]" table:number-columns-spanned="2" table:number-rows-spanned="1" table:style-name="ce6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2]" table:number-columns-spanned="2" table:number-rows-spanned="1" table:style-name="ce6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3]" table:number-columns-spanned="2" table:number-rows-spanned="1" table:style-name="ce6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4]" table:number-columns-spanned="2" table:number-rows-spanned="1" table:style-name="ce6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5]" table:number-columns-spanned="2" table:number-rows-spanned="1" table:style-name="ce6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6]" table:number-columns-spanned="2" table:number-rows-spanned="1" table:style-name="ce6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7]" table:number-columns-spanned="2" table:number-rows-spanned="1" table:style-name="ce6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8]" table:number-columns-spanned="2" table:number-rows-spanned="1" table:style-name="ce6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9]" table:number-columns-spanned="2" table:number-rows-spanned="1" table:style-name="ce6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0]" table:number-columns-spanned="2" table:number-rows-spanned="1" table:style-name="ce6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1]" table:number-columns-spanned="2" table:number-rows-spanned="1" table:style-name="ce6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2]" table:number-columns-spanned="2" table:number-rows-spanned="1" table:style-name="ce6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3]" table:number-columns-spanned="2" table:number-rows-spanned="1" table:style-name="ce6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4]" table:number-columns-spanned="2" table:number-rows-spanned="1" table:style-name="ce6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5]" table:number-columns-spanned="2" table:number-rows-spanned="1" table:style-name="ce6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6]" table:number-columns-spanned="2" table:number-rows-spanned="1" table:style-name="ce6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7]" table:number-columns-spanned="2" table:number-rows-spanned="1" table:style-name="ce6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8]" table:number-columns-spanned="2" table:number-rows-spanned="1" table:style-name="ce6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9]" table:number-columns-spanned="2" table:number-rows-spanned="1" table:style-name="ce6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0]" table:number-columns-spanned="2" table:number-rows-spanned="1" table:style-name="ce6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1]" table:number-columns-spanned="2" table:number-rows-spanned="1" table:style-name="ce7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3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4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5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6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7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38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9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0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1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2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3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4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5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6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4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9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0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1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2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5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6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7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8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59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0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1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2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3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4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5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6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7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8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9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0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1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3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4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5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7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8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7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0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1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5">
            <text:p>管制條例</text:p>
            <text:p>槍砲彈藥刀械</text:p>
          </table:table-cell>
          <table:table-cell office:value-type="string" office:string-value="計" table:formula="of:=[.C18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3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4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5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6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7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8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9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0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9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2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3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4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5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6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8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9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0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1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2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5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6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7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8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9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3年9月5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7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0" table:style-name="ro11">
          <table:table-cell table:number-columns-repeated="16384"/>
        </table:table-row>
        <table:named-expressions>
          <table:named-range table:name="Print_Area" table:cell-range-address="10921-02-022.$A$3:10921-02-022.$AV$213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9-10T01:40:57Z</dc:date>
    <meta:print-date>2024-06-28T06:32:34Z</meta:print-date>
  </office:meta>
</office:document-meta>
</file>